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6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ba3c73f1a3e3e2e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fahrenidentifizierung und Risiko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spezifische landwirtschaftliche Ausrüstung/das System, das gewartet werden sol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Energiequellen identifizieren (alle zutreffenden auswählen): (SELECTION options: Elektrisch (z. B. 220V, 480V), Hydraulischer Druck, Pneumatischer Druck, Mechanisch (z. B. Schwungräder, Zahnräder), Gravitationspotential (z. B. Förderbänder), Gespeicherte chemische Energie (z. B. Propan, Dünger), Sonstiges (Bitte 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als Energiequelle „Sonstiges“ ausgewählt wurde, geben Sie bitte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r Hydraulikdruck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r pneumatischer Druck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ol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oder nicht offensichtliche Gefahren, die mit dieser Ausrüstung verbund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 (Basierend auf Schweregrad und Wahrscheinlichkeit): (SELECTION options: Niedrig, Mäß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en Sie alle umgesetzten Kontrollmaßnahmen zur Risikominderung (z. B. physische Barrieren, Schutzvorrichtung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zu bewertenden Ausrüstung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spezifische 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Verriegelung der PTO eines Trak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Stilllegung und Sperrung des Mähdreschermo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hensweise bei der Sperrung und Kennzeichnung der Sprühpump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Sperrung der Bewässerungspumpe (Diesel oder elektris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Sperrung/Kennzeichnung des Getreidetrockn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drehzahl vor Abschaltung (zur Überprüf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system-Isolationsmethode (SELECTION options: Ventilschluss, Linienausbluten, Sonstige (Angab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wendung von Sperr-/Kennzeichnungsvor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Energieisoliervorrichtungstypen: (SELECTION options: Trennschalter, Leistungsschalter, Ventil (Hydraulik/Pneumatik), Ventil (elektrische Steuerung), Getriebe/Kupplung, Sonstiges – In LONG_TEXT spezifizie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Details zur Anwendung von Lockout/Tagout-Vorrichtungen (z. B. spezifischer Schlösser-Typ, Ventilpositio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gebrachten Sperrvorrichtung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zierung des Wartungszugriffsbauteils (SELECTION options: Direkt am Energietrennvorrichtung, Auf Hasp/Schlossbox, Sonstiges – Im LONG_TEXT spezifizie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, wie das Verriegelungsgerät gesichert ist und eine unbeabsichtigte Freigabe verhinder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s der folgenden wird am Energieisoliergerät angewandt? (SELECTION options: Schloss, Tag, Blechbügel, Bleed-Down-Verfahren angewend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lage: (SELECTION options: Neu, Gebraucht (Wiederverwendbar), Beschädigt -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sondere Überlegungen für diesen speziellen Sperrfall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der Iso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Methode zur Überprüfung des Nullenergiezustands (z. B. Spannungsprüfung, Sichtkontrolle, Manometerwer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ablesung nach dem Ausschalten (falls zutreffen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messung nach der Wartung (falls zutreffend – PSI, kPa usw.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wurde während der Überprüfung von der Maschine/dem Gerät bewegt oder in Betrieb genomm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Verifizierungsschritte wurden durchgeführt? (SELECTION options: Visuelle Inspektion der Isolationspunkte, Spannungstestung, Manometerwert, Funktionstest (z. B. Überprüfung des Reststroms)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in dem vorherigen Element „Sonstige“ ausgewählt wurde, geben Sie bitte die Verifizierungsmethode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Isolation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 Isolation erfolgre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ie Isolation nicht erfolgreich war, beschreiben Sie die ergriffene Korrekturmaßnahm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Verifizier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&amp; Autor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üngliches Traini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uffrischungs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schlossene Training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Trainingsinhalte (Alle zutreffenden auswählen) (SELECTION options: Allgemeine LOTO-Grundsätze, Gerätespezifische Vorgehensweisen, Gruppe LOTO, Auftragnehmer LOTO, Gefahrenidentifizierung, Anwendung des Sperrbautei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ter Mitarbeiterstatus (SELECTION options: Autorisiert, Nicht autori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und Qualifikationen des Train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zertifikat/Dokumen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itarbei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Vorgesetzt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sche Inspektion und Wartung von LOTO-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 durchgeführt von (Funktion) (SELECTION options: Autorisierter Mitarbeiter, Sicherheitspersonal, Wartungsmitarbe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pizierten Sperrvorricht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chutzeinrichtungen (Alle zutreffenden auswählen) (SELECTION options: Unversehrt, Beschädigt, Vermisst, Korrodiert, Einwandfrei funktionieren, Funktioniert nicht rich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Sperrvorrichtung/Benötigte Repara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zustand (SELECTION options: Unversehrt, Verblasst, Fehl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Ta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Inspektion fälli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Signat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uppen-Freischalt-/Aus-Tag-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Gruppen-Lockout/Tagout-Maßnah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eiligtes autorisiertes Personal (Alle zutreffenden auswählen) (SELECTION options: Mechaniker, Elektriker, Betreiber, Wartungsleiter, Sonstiges (Bitte unt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oben „Andere“ ausgewählt wurde, bitte spezifizieren S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gebrachten Schlösser/Ta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ossvorrichtung Typ (Primär) (SELECTION options: Schloss, Absperrventil-Lockout, Riegel, Schaltkreissicherungsausfall, Sonstiges (Bitte unt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oben „Andere“ ausgewählt wurde, bitte näher spezifizier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Gruppen-Lockou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Initiierung der Gruppen-Sper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 des ersten Sperrbetroffenen (Person 1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zweiten Lockout-Person (Person 2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ästen/Tag-Out-Verfahren für Auftragnehm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 der LOTO-Schulung für Auftragnehmer (SELECTION options: Abgeschlossen, Nicht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standortspezifischen LOTO-Verfahren durch den Auftragneh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lagenbetreiber Mitarbeiternummer beteiligt an LO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geber-Genehmigung zur Durchführung von LOTO (SELECTION options: Autorisiert, Nicht autori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Kommunikationsplans zwischen dem Personal vor Ort und dem Auftragnehmer bezüglich LO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nehmer LOTO-Genehmigung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n der Firma bereitgestellte LOTO-Geräte benutz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gabeproze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reffzeit/Beginn der Schicht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zeit des Schichtwechsel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usammenfassung des aktuellen LOTO-Status (Abgehende Schicht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Ausrüstung, die derzeit außer Betrieb genommen/gesperrt is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zeit isolierte Energiequellen (Alle zutreffenden auswählen): (SELECTION options: Elektrisch, Hydraulisch, Pneumatisch, Mechanisch, Schwerkraft, Therm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stellung des Lockout/Tagout-Status durch das Personal der Schichtübergabe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Personalangehenden für die Verifizierung von Sperr-/Kennzeichnungsmaßnahm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nkommenden Schichtpersonals zur Verifizierung der Lockout/Tagout-Maßnahmen: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1" meta:object-count="0"/>
    <meta:generator>LibreOffice/24.2.7.2$Linux_X86_64 LibreOffice_project/420$Build-2</meta:generator>
  </office:meta>
</office:document-meta>
</file>