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RR-/KENNZEICHNUNGSVERFAH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FAHRENIDENTIFIZIERUNG UND RISIKOBEWERTUNG ---</text:span></text:p>
      <text:p text:style-name="P1"><text:span text:style-name="T2">[ ] Beschreiben Sie die spezifische landwirtschaftliche Ausrüstung/das System, das gewartet werden soll.</text:span></text:p>
      <text:p text:style-name="P1"><text:span text:style-name="T2">[ ] Potenzielle Energiequellen identifizieren (alle zutreffenden auswählen): (Elektrisch (z. B. 220V, 480V), Hydraulischer Druck, Pneumatischer Druck, Mechanisch (z. B. Schwungräder, Zahnräder), Gravitationspotential (z. B. Förderbänder), Gespeicherte chemische Energie (z. B. Propan, Dünger), Sonstiges (Bitte in LONG_TEXT spezifizieren))</text:span></text:p>
      <text:p text:style-name="P1"><text:span text:style-name="T2">[ ] Falls als Energiequelle „Sonstiges“ ausgewählt wurde, geben Sie bitte an:</text:span></text:p>
      <text:p text:style-name="P1"><text:span text:style-name="T2">[ ] Maximaler Hydraulikdruck (PSI):</text:span></text:p>
      <text:p text:style-name="P1"><text:span text:style-name="T2">[ ] Maximaler pneumatischer Druck (PSI):</text:span></text:p>
      <text:p text:style-name="P1"><text:span text:style-name="T2">[ ] Spannung (Volt):</text:span></text:p>
      <text:p text:style-name="P1"><text:span text:style-name="T2">[ ] Beschreiben Sie ungewöhnliche oder nicht offensichtliche Gefahren, die mit dieser Ausrüstung verbunden sind.</text:span></text:p>
      <text:p text:style-name="P1"><text:span text:style-name="T2">[ ] Risikobewertung (Basierend auf Schweregrad und Wahrscheinlichkeit): (Niedrig, Mäßig, Hoch)</text:span></text:p>
      <text:p text:style-name="P1"><text:span text:style-name="T2">[ ] Dokumentieren Sie alle umgesetzten Kontrollmaßnahmen zur Risikominderung (z. B. physische Barrieren, Schutzvorrichtungen).</text:span></text:p>
      <text:p text:style-name="P1"><text:span text:style-name="T2">[ ] Standort der zu bewertenden Ausrüstung</text:span></text:p>
      <text:p text:style-name="P1"/>
      <text:p text:style-name="P1"><text:span text:style-name="T1">--- GERÄTESPEZIFISCHE VERFAHREN ---</text:span></text:p>
      <text:p text:style-name="P1"><text:span text:style-name="T2">[ ] Verfahren zur Verriegelung der PTO eines Traktors</text:span></text:p>
      <text:p text:style-name="P1"><text:span text:style-name="T2">[ ] Verfahren zur Stilllegung und Sperrung des Mähdreschermotors</text:span></text:p>
      <text:p text:style-name="P1"><text:soft-page-break/><text:span text:style-name="T2">[ ] Vorgehensweise bei der Sperrung und Kennzeichnung der Sprühpumpen</text:span></text:p>
      <text:p text:style-name="P1"><text:span text:style-name="T2">[ ] Verfahren zur Sperrung der Bewässerungspumpe (Diesel oder elektrisch)</text:span></text:p>
      <text:p text:style-name="P1"><text:span text:style-name="T2">[ ] Verfahren zur Sperrung/Kennzeichnung des Getreidetrockners</text:span></text:p>
      <text:p text:style-name="P1"><text:span text:style-name="T2">[ ] Motordrehzahl vor Abschaltung (zur Überprüfung)</text:span></text:p>
      <text:p text:style-name="P1"><text:span text:style-name="T2">[ ] Hydrauliksystem-Isolationsmethode (Ventilschluss, Linienausbluten, Sonstige (Angabe))</text:span></text:p>
      <text:p text:style-name="P1"/>
      <text:p text:style-name="P1"><text:span text:style-name="T1">--- ANWENDUNG VON SPERR-/KENNZEICHNUNGSVORRICHTUNGEN ---</text:span></text:p>
      <text:p text:style-name="P1"><text:span text:style-name="T2">[ ] Verwendete Energieisoliervorrichtungstypen: (Trennschalter, Leistungsschalter, Ventil (Hydraulik/Pneumatik), Ventil (elektrische Steuerung), Getriebe/Kupplung, Sonstiges – In LONG_TEXT spezifizieren)</text:span></text:p>
      <text:p text:style-name="P1"><text:span text:style-name="T2">[ ] Spezifische Details zur Anwendung von Lockout/Tagout-Vorrichtungen (z. B. spezifischer Schlösser-Typ, Ventilposition):</text:span></text:p>
      <text:p text:style-name="P1"><text:span text:style-name="T2">[ ] Anzahl der angebrachten Sperrvorrichtungen:</text:span></text:p>
      <text:p text:style-name="P1"><text:span text:style-name="T2">[ ] Platzierung des Wartungszugriffsbauteils (Direkt am Energietrennvorrichtung, Auf Hasp/Schlossbox, Sonstiges – Im LONG_TEXT spezifizieren)</text:span></text:p>
      <text:p text:style-name="P1"><text:span text:style-name="T2">[ ] Beschreiben Sie, wie das Verriegelungsgerät gesichert ist und eine unbeabsichtigte Freigabe verhindert:</text:span></text:p>
      <text:p text:style-name="P1"><text:span text:style-name="T2">[ ] Welches der folgenden wird am Energieisoliergerät angewandt? (Schloss, Tag, Blechbügel, Bleed-Down-Verfahren angewendet)</text:span></text:p>
      <text:p text:style-name="P1"><text:span text:style-name="T2">[ ] Wetterlage: (Neu, Gebraucht (Wiederverwendbar), Beschädigt - Ersetzen)</text:span></text:p>
      <text:p text:style-name="P1"><text:span text:style-name="T2">[ ] Gibt es besondere Überlegungen für diesen speziellen Sperrfall?</text:span></text:p>
      <text:p text:style-name="P1"/>
      <text:p text:style-name="P1"><text:span text:style-name="T1">--- ÜBERPRÜFUNG DER ISOLATION ---</text:span></text:p>
      <text:p text:style-name="P1"><text:span text:style-name="T2">[ ] Beschreiben Sie die Methode zur Überprüfung des Nullenergiezustands (z. B. Spannungsprüfung, Sichtkontrolle, Manometerwerte).</text:span></text:p>
      <text:p text:style-name="P1"><text:span text:style-name="T2">[ ] Spannungsablesung nach dem Ausschalten (falls zutreffend).</text:span></text:p>
      <text:p text:style-name="P1"><text:span text:style-name="T2">[ ] Druckmessung nach der Wartung (falls zutreffend – PSI, kPa usw.).</text:span></text:p>
      <text:p text:style-name="P1"><text:span text:style-name="T2">[ ] Was wurde während der Überprüfung von der Maschine/dem Gerät bewegt oder in Betrieb genommen? (Ja, Nein)</text:span></text:p>
      <text:p text:style-name="P1"><text:soft-page-break/><text:span text:style-name="T2">[ ] Welche Verifizierungsschritte wurden durchgeführt? (Visuelle Inspektion der Isolationspunkte, Spannungstestung, Manometerwert, Funktionstest (z. B. Überprüfung des Reststroms), Sonstiges (Bitte angeben))</text:span></text:p>
      <text:p text:style-name="P1"><text:span text:style-name="T2">[ ] Falls in dem vorherigen Element „Sonstige“ ausgewählt wurde, geben Sie bitte die Verifizierungsmethode an.</text:span></text:p>
      <text:p text:style-name="P1"><text:span text:style-name="T2">[ ] Zeitpunkt der Isolationsüberprüfung</text:span></text:p>
      <text:p text:style-name="P1"><text:span text:style-name="T2">[ ] War Isolation erfolgreich? (Ja, Nein)</text:span></text:p>
      <text:p text:style-name="P1"><text:span text:style-name="T2">[ ] Wenn die Isolation nicht erfolgreich war, beschreiben Sie die ergriffene Korrekturmaßnahme.</text:span></text:p>
      <text:p text:style-name="P1"><text:span text:style-name="T2">[ ] Unterschrift des Verifizierers</text:span></text:p>
      <text:p text:style-name="P1"/>
      <text:p text:style-name="P1"><text:span text:style-name="T1">--- MITARBEITERSCHULUNG &amp; AUTORISIERUNG ---</text:span></text:p>
      <text:p text:style-name="P1"><text:span text:style-name="T2">[ ] Ursprüngliches Trainingsdatum</text:span></text:p>
      <text:p text:style-name="P1"><text:span text:style-name="T2">[ ] Datum der Auffrischungsschulung</text:span></text:p>
      <text:p text:style-name="P1"><text:span text:style-name="T2">[ ] Abgeschlossene Trainingsstunden</text:span></text:p>
      <text:p text:style-name="P1"><text:span text:style-name="T2">[ ] Behandelte Trainingsinhalte (Alle zutreffenden auswählen) (Allgemeine LOTO-Grundsätze, Gerätespezifische Vorgehensweisen, Gruppe LOTO, Auftragnehmer LOTO, Gefahrenidentifizierung, Anwendung des Sperrbauteils)</text:span></text:p>
      <text:p text:style-name="P1"><text:span text:style-name="T2">[ ] Autorisierter Mitarbeiterstatus (Autorisiert, Nicht autorisiert)</text:span></text:p>
      <text:p text:style-name="P1"><text:span text:style-name="T2">[ ] Name und Qualifikationen des Trainers</text:span></text:p>
      <text:p text:style-name="P1"><text:span text:style-name="T2">[ ] Trainingszertifikat/Dokumentation (Optional)</text:span></text:p>
      <text:p text:style-name="P1"><text:span text:style-name="T2">[ ] Unterschrift des Mitarbeiters</text:span></text:p>
      <text:p text:style-name="P1"><text:span text:style-name="T2">[ ] Unterschrift des Vorgesetzten</text:span></text:p>
      <text:p text:style-name="P1"/>
      <text:p text:style-name="P1"><text:span text:style-name="T1">--- PERIODISCHE INSPEKTION UND WARTUNG VON LOTO-AUSRÜSTUNG ---</text:span></text:p>
      <text:p text:style-name="P1"><text:span text:style-name="T2">[ ] Datum der letzten Inspektion</text:span></text:p>
      <text:p text:style-name="P1"><text:span text:style-name="T2">[ ] Prüfung durchgeführt von (Funktion) (Autorisierter Mitarbeiter, Sicherheitspersonal, Wartungsmitarbeiter)</text:span></text:p>
      <text:p text:style-name="P1"><text:soft-page-break/><text:span text:style-name="T2">[ ] Anzahl der inspizierten Sperrvorrichtungen</text:span></text:p>
      <text:p text:style-name="P1"><text:span text:style-name="T2">[ ] Zustand der Schutzeinrichtungen (Alle zutreffenden auswählen) (Unversehrt, Beschädigt, Vermisst, Korrodiert, Einwandfrei funktionieren, Funktioniert nicht richtig)</text:span></text:p>
      <text:p text:style-name="P1"><text:span text:style-name="T2">[ ] Hinweise zum Zustand des Sperrvorrichtung/Benötigte Reparaturen</text:span></text:p>
      <text:p text:style-name="P1"><text:span text:style-name="T2">[ ] Wetterzustand (Unversehrt, Verblasst, Fehlt, Beschädigt)</text:span></text:p>
      <text:p text:style-name="P1"><text:span text:style-name="T2">[ ] Anzahl der überprüften Tags</text:span></text:p>
      <text:p text:style-name="P1"><text:span text:style-name="T2">[ ] Nächste Inspektion fällig</text:span></text:p>
      <text:p text:style-name="P1"><text:span text:style-name="T2">[ ] Inspektor Signatur</text:span></text:p>
      <text:p text:style-name="P1"/>
      <text:p text:style-name="P1"><text:span text:style-name="T1">--- GRUPPEN-FREISCHALT-/AUS-TAG-VERFAHREN ---</text:span></text:p>
      <text:p text:style-name="P1"><text:span text:style-name="T2">[ ] Grund für die Gruppen-Lockout/Tagout-Maßnahme</text:span></text:p>
      <text:p text:style-name="P1"><text:span text:style-name="T2">[ ] Beteiligtes autorisiertes Personal (Alle zutreffenden auswählen) (Mechaniker, Elektriker, Betreiber, Wartungsleiter, Sonstiges (Bitte unten angeben))</text:span></text:p>
      <text:p text:style-name="P1"><text:span text:style-name="T2">[ ] Wenn oben „Andere“ ausgewählt wurde, bitte spezifizieren Sie:</text:span></text:p>
      <text:p text:style-name="P1"><text:span text:style-name="T2">[ ] Anzahl der angebrachten Schlösser/Tags</text:span></text:p>
      <text:p text:style-name="P1"><text:span text:style-name="T2">[ ] Schlossvorrichtung Typ (Primär) (Schloss, Absperrventil-Lockout, Riegel, Schaltkreissicherungsausfall, Sonstiges (Bitte unten angeben))</text:span></text:p>
      <text:p text:style-name="P1"><text:span text:style-name="T2">[ ] Falls oben „Andere“ ausgewählt wurde, bitte näher spezifizieren:</text:span></text:p>
      <text:p text:style-name="P1"><text:span text:style-name="T2">[ ] Datum des Gruppen-Lockouts</text:span></text:p>
      <text:p text:style-name="P1"><text:span text:style-name="T2">[ ] Zeitpunkt der Initiierung der Gruppen-Sperre</text:span></text:p>
      <text:p text:style-name="P1"><text:span text:style-name="T2">[ ] Unterschrift der Person des ersten Sperrbetroffenen (Person 1)</text:span></text:p>
      <text:p text:style-name="P1"><text:span text:style-name="T2">[ ] Unterschrift der zweiten Lockout-Person (Person 2)</text:span></text:p>
      <text:p text:style-name="P1"/>
      <text:p text:style-name="P1"><text:span text:style-name="T1">--- AUSRÄSTEN/TAG-OUT-VERFAHREN FÜR AUFTRAGNEHMER ---</text:span></text:p>
      <text:p text:style-name="P1"><text:soft-page-break/><text:span text:style-name="T2">[ ] Abschluss der LOTO-Schulung für Auftragnehmer (Abgeschlossen, Nicht abgeschlossen)</text:span></text:p>
      <text:p text:style-name="P1"><text:span text:style-name="T2">[ ] Überprüfung der standortspezifischen LOTO-Verfahren durch den Auftragnehmer</text:span></text:p>
      <text:p text:style-name="P1"><text:span text:style-name="T2">[ ] Anlagenbetreiber Mitarbeiternummer beteiligt an LOTO</text:span></text:p>
      <text:p text:style-name="P1"><text:span text:style-name="T2">[ ] Auftraggeber-Genehmigung zur Durchführung von LOTO (Autorisiert, Nicht autorisiert)</text:span></text:p>
      <text:p text:style-name="P1"><text:span text:style-name="T2">[ ] Beschreibung des Kommunikationsplans zwischen dem Personal vor Ort und dem Auftragnehmer bezüglich LOTO</text:span></text:p>
      <text:p text:style-name="P1"><text:span text:style-name="T2">[ ] Auftragnehmer LOTO-Genehmigung (falls zutreffend)</text:span></text:p>
      <text:p text:style-name="P1"><text:span text:style-name="T2">[ ] Von der Firma bereitgestellte LOTO-Geräte benutzt? (Ja, Nein)</text:span></text:p>
      <text:p text:style-name="P1"/>
      <text:p text:style-name="P1"><text:span text:style-name="T1">--- ÜBERGABEPROZESSE ---</text:span></text:p>
      <text:p text:style-name="P1"><text:span text:style-name="T2">[ ] Eintreffzeit/Beginn der Schicht:</text:span></text:p>
      <text:p text:style-name="P1"><text:span text:style-name="T2">[ ] Endzeit des Schichtwechsels:</text:span></text:p>
      <text:p text:style-name="P1"><text:span text:style-name="T2">[ ] Kurzusammenfassung des aktuellen LOTO-Status (Abgehende Schicht):</text:span></text:p>
      <text:p text:style-name="P1"><text:span text:style-name="T2">[ ] Spezifische Ausrüstung, die derzeit außer Betrieb genommen/gesperrt ist:</text:span></text:p>
      <text:p text:style-name="P1"><text:span text:style-name="T2">[ ] Derzeit isolierte Energiequellen (Alle zutreffenden auswählen): (Elektrisch, Hydraulisch, Pneumatisch, Mechanisch, Schwerkraft, Thermisch)</text:span></text:p>
      <text:p text:style-name="P1"><text:span text:style-name="T2">[ ] Sicherstellung des Lockout/Tagout-Status durch das Personal der Schichtübergabe? (Ja, Nein)</text:span></text:p>
      <text:p text:style-name="P1"><text:span text:style-name="T2">[ ] Name des Personalangehenden für die Verifizierung von Sperr-/Kennzeichnungsmaßnahmen:</text:span></text:p>
      <text:p text:style-name="P1"><text:span text:style-name="T2">[ ] Unterschrift des ankommenden Schichtpersonals zur Verifizierung der Lockout/Tagout-Maßnahme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0.116000000</meta:creation-date>
    <dc:date>2026-06-22T11:30:10.116000000</dc:date>
    <meta:document-statistic meta:table-count="0" meta:image-count="0" meta:object-count="0" meta:page-count="6" meta:paragraph-count="93" meta:word-count="836" meta:character-count="6949" meta:non-whitespace-character-count="6203"/>
    <meta:generator>LibreOffice/24.2.7.2$Linux_X86_64 LibreOffice_project/420$Build-2</meta:generator>
  </office:meta>
</office:document-meta>
</file>