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3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13c56655ea55f3f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Peligros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quipo/sistema agrícola específico que se va a dar servic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fuentes potenciales de energía (marque todas las que apliquen): (SELECTION options: Eléctrico (p. ej., 220V, 480V), Presión Hidráulica, Presión neumática, Mecánicos (ej. Volantes de inercia, Engranajes), Potencial Gravitatorio (p. ej., transportadores), Energía Química Almacenada (ej. Propano, Fertilizante)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a fuente de energía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Hidráulica Máxima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neumática máxima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oltio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eligro inusual o no obvio asociado con este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Nivel de Riesgo (Basada en la gravedad y la probabilidad):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 cualquier medida de control implementada para reducir el riesgo (por ejemplo, barreras físicas, protecc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que se está evaluand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Específicos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bloqueo del PTO de 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apagado y bloqueo del motor de la cosechadora combin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Bloqueo y Etiquetado de la Bomba de la Atomizad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bloqueo de la bomba de riego (Diésel o eléctr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Bloqueo/Etiquetado del Secador de Gra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antes de apagar (para verific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islamiento del Sistema Hidráulico (SELECTION options: Cierre de válvula, Sangrado de línea, Otros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de dispositivos de bloqueo/eti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dispositivo aislador de energía utilizado(s): (SELECTION options: Interruptor de desconexión, Disyuntor, Válvula (Hidráulica/Neumática), Válvula (Control Eléctrico), Marcha/Embrague, Otros - Especifique e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específicos sobre la aplicación del dispositivo de bloqueo/etiquetado (ej.: tipo de bloqueo específico, posición de la válvul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ositivos de bloqueo aplic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cación del dispositivo de bloqueo: (SELECTION options: Directamente en el dispositivo aislador de energía, En Hasp/Bóveda, Otros - Especificar e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ómo se asegura el dispositivo de bloqueo y previene su liberación accidental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 los siguientes se aplica al dispositivo aislador de energía? (SELECTION options: Cerradura, Etiqueta, Bisagras, Procedimientos de reducción de sangrado aplic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etiqueta: (SELECTION options: Nuevo, Usado (Reutilizable), Dañado -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consideraciones especiales para este bloqueo en particular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aisl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l método utilizado para verificar el estado de energía cero (por ejemplo, pruebas de voltaje, inspección visual, lecturas de manómetr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después del bloqueo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presión después del bloqueo (si corresponde - PSI, kPa, etc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ovió o se puso en marcha la máquina/equipo durante la verifica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asos de verificación se realizaron? (SELECTION options: Inspección visual de puntos de aislamiento, Pruebas de voltaje, Lectura del Manómetro, Prueba de sonido (ej. comprobar la potencia residual)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en el elemento anterior, especifique el método de verif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iempo de Ais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exitoso el aislamien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aislamiento no fue exitoso, describa la acción correctiva tom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Verific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Autorización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pacitación de Refuerz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apacitación compl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Seleccione todos los que apliquen) (SELECTION options: Principios generales de LOTO, Procedimientos específicos del equipo, Bloqueo de LOTO del Grupo, Bloqueo/Etiquetado del Contratista, Identificación de peligros, Aplicación de dispositivo de bloqu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Empleado Autorizado (SELECTION options: Autorizado, No autor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y credenciales del entren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/Documentación de Capacit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Mantenimiento Periódico del Equipo LO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realizada por (Rol) (SELECTION options: Empleado Autorizado, Personal de seguridad, Personal d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ositivos de bloqueo inspec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os dispositivos de bloqueo (Seleccione todos los que apliquen) (SELECTION options: Intacto, Dañado, Faltante, Corroído, Funcionando correctamente, No funciona correcta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dispositivo de bloqueo/reparaciones necesa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etiqueta (SELECTION options: Intacto, Desvaído, Faltant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s ver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próx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Bloqueo/Etiquetado Grup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Bloqueo/Etiquetado del Gru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Autorizado Involucrado (Seleccione todas las que apliquen) (SELECTION options: Mecánico, Electricista, Operador, Supervisor de Mantenimiento, Otros (Especificar abaj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arrib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raduras/Etiquetas Apl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positivo de Bloqueo (Principal) (SELECTION options: Candado, Bloqueo de Válvula de Bola, Bronces, Bloqueo del Interruptor Automático, Otros (Especificar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anteriormente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bloqueo grup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bloqueo grup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Inicialmente Bloqueada (Persona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segunda persona en el paro (Persona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Bloqueo/Etiquetado del Contratis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ación de la Inducción LOTO del Contratista (SELECTION options: Completado, No compl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por parte del Contratista de Procedimientos de Bloqueo y Etiquetado Específicos del Sit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 Contratista Involucrado en Bloqueo/Etique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del contratista para realizar el LOTO (SELECTION options: Autorizado, No Autor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Comunicación Entre el Personal del Sitio y el Contratista Respecto al Bloqueo y Etiquetado (LO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 LOTO del contratista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sitivos LOTO proporcionados por el contratista usado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ambio de Guard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turno entran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turn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l Estado Actual de Bloqueo/Etiquetado (Turno Salient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Específico Actualmente Bloqueado/Etiquet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s de energía actualmente aisladas (seleccione todas las que apliquen): (SELECTION options: Eléctrico, Hidráulico, Neumático, Mecánico, Gravedad, Térm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estado de bloqueo/etiquetado por el personal de turno entra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de Turno Entrante que Verifica el Bloqueo/Etiquet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entrante que verifica el bloqueo/etiquetado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