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IMIENTOS DE BLOQUEO/ETIQUET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PELIGROS Y EVALUACIÓN DE RIESGOS ---</text:span></text:p>
      <text:p text:style-name="P1"><text:span text:style-name="T2">[ ] Describa el equipo/sistema agrícola específico que se va a dar servicio.</text:span></text:p>
      <text:p text:style-name="P1"><text:span text:style-name="T2">[ ] Identificar fuentes potenciales de energía (marque todas las que apliquen): (Eléctrico (p. ej., 220V, 480V), Presión Hidráulica, Presión neumática, Mecánicos (ej. Volantes de inercia, Engranajes), Potencial Gravitatorio (p. ej., transportadores), Energía Química Almacenada (ej. Propano, Fertilizante), Otros (Especificar en LONG_TEXT))</text:span></text:p>
      <text:p text:style-name="P1"><text:span text:style-name="T2">[ ] Si se seleccionó otra fuente de energía, especifique:</text:span></text:p>
      <text:p text:style-name="P1"><text:span text:style-name="T2">[ ] Presión Hidráulica Máxima (PSI):</text:span></text:p>
      <text:p text:style-name="P1"><text:span text:style-name="T2">[ ] Presión neumática máxima (PSI):</text:span></text:p>
      <text:p text:style-name="P1"><text:span text:style-name="T2">[ ] Voltaje (Voltios):</text:span></text:p>
      <text:p text:style-name="P1"><text:span text:style-name="T2">[ ] Describa cualquier peligro inusual o no obvio asociado con este equipo.</text:span></text:p>
      <text:p text:style-name="P1"><text:span text:style-name="T2">[ ] Evaluación del Nivel de Riesgo (Basada en la gravedad y la probabilidad): (Bajo, Moderado, Alto)</text:span></text:p>
      <text:p text:style-name="P1"><text:span text:style-name="T2">[ ] Documente cualquier medida de control implementada para reducir el riesgo (por ejemplo, barreras físicas, protecciones).</text:span></text:p>
      <text:p text:style-name="P1"><text:span text:style-name="T2">[ ] Ubicación del equipo que se está evaluando</text:span></text:p>
      <text:p text:style-name="P1"/>
      <text:p text:style-name="P1"><text:span text:style-name="T1">--- PROCEDIMIENTOS ESPECÍFICOS DEL EQUIPO ---</text:span></text:p>
      <text:p text:style-name="P1"><text:span text:style-name="T2">[ ] Procedimiento para bloqueo del PTO de tractor</text:span></text:p>
      <text:p text:style-name="P1"><text:span text:style-name="T2">[ ] Procedimiento de apagado y bloqueo del motor de la cosechadora combinada</text:span></text:p>
      <text:p text:style-name="P1"><text:soft-page-break/><text:span text:style-name="T2">[ ] Procedimiento de Bloqueo y Etiquetado de la Bomba de la Atomizadora</text:span></text:p>
      <text:p text:style-name="P1"><text:span text:style-name="T2">[ ] Procedimiento de bloqueo de la bomba de riego (Diésel o eléctrica)</text:span></text:p>
      <text:p text:style-name="P1"><text:span text:style-name="T2">[ ] Procedimiento de Bloqueo/Etiquetado del Secador de Granos</text:span></text:p>
      <text:p text:style-name="P1"><text:span text:style-name="T2">[ ] RPM del motor antes de apagar (para verificación)</text:span></text:p>
      <text:p text:style-name="P1"><text:span text:style-name="T2">[ ] Método de Aislamiento del Sistema Hidráulico (Cierre de válvula, Sangrado de línea, Otros (Especificar))</text:span></text:p>
      <text:p text:style-name="P1"/>
      <text:p text:style-name="P1"><text:span text:style-name="T1">--- APLICACIÓN DE DISPOSITIVOS DE BLOQUEO/ETIQUETADO ---</text:span></text:p>
      <text:p text:style-name="P1"><text:span text:style-name="T2">[ ] Tipo(s) de dispositivo aislador de energía utilizado(s): (Interruptor de desconexión, Disyuntor, Válvula (Hidráulica/Neumática), Válvula (Control Eléctrico), Marcha/Embrague, Otros - Especifique en LONG_TEXT)</text:span></text:p>
      <text:p text:style-name="P1"><text:span text:style-name="T2">[ ] Detalles específicos sobre la aplicación del dispositivo de bloqueo/etiquetado (ej.: tipo de bloqueo específico, posición de la válvula):</text:span></text:p>
      <text:p text:style-name="P1"><text:span text:style-name="T2">[ ] Número de dispositivos de bloqueo aplicados:</text:span></text:p>
      <text:p text:style-name="P1"><text:span text:style-name="T2">[ ] Colocación del dispositivo de bloqueo: (Directamente en el dispositivo aislador de energía, En Hasp/Bóveda, Otros - Especificar en LONG_TEXT)</text:span></text:p>
      <text:p text:style-name="P1"><text:span text:style-name="T2">[ ] Describa cómo se asegura el dispositivo de bloqueo y previene su liberación accidental:</text:span></text:p>
      <text:p text:style-name="P1"><text:span text:style-name="T2">[ ] ¿Cuál de los siguientes se aplica al dispositivo aislador de energía? (Cerradura, Etiqueta, Bisagras, Procedimientos de reducción de sangrado aplicados)</text:span></text:p>
      <text:p text:style-name="P1"><text:span text:style-name="T2">[ ] Condición de la etiqueta: (Nuevo, Usado (Reutilizable), Dañado - Reemplazar)</text:span></text:p>
      <text:p text:style-name="P1"><text:span text:style-name="T2">[ ] ¿Hay consideraciones especiales para este bloqueo en particular?</text:span></text:p>
      <text:p text:style-name="P1"/>
      <text:p text:style-name="P1"><text:span text:style-name="T1">--- VERIFICACIÓN DE AISLAMIENTO ---</text:span></text:p>
      <text:p text:style-name="P1"><text:span text:style-name="T2">[ ] Describir el método utilizado para verificar el estado de energía cero (por ejemplo, pruebas de voltaje, inspección visual, lecturas de manómetros).</text:span></text:p>
      <text:p text:style-name="P1"><text:span text:style-name="T2">[ ] Lectura de voltaje después del bloqueo (si aplica).</text:span></text:p>
      <text:p text:style-name="P1"><text:span text:style-name="T2">[ ] Lectura de presión después del bloqueo (si corresponde - PSI, kPa, etc.).</text:span></text:p>
      <text:p text:style-name="P1"><text:span text:style-name="T2">[ ] ¿Se movió o se puso en marcha la máquina/equipo durante la verificación? (Sí, No)</text:span></text:p>
      <text:p text:style-name="P1"><text:soft-page-break/><text:span text:style-name="T2">[ ] ¿Qué pasos de verificación se realizaron? (Inspección visual de puntos de aislamiento, Pruebas de voltaje, Lectura del Manómetro, Prueba de sonido (ej. comprobar la potencia residual), Otros (Especificar))</text:span></text:p>
      <text:p text:style-name="P1"><text:span text:style-name="T2">[ ] Si se seleccionó 'Otro' en el elemento anterior, especifique el método de verificación.</text:span></text:p>
      <text:p text:style-name="P1"><text:span text:style-name="T2">[ ] Verificación del Tiempo de Aislamiento</text:span></text:p>
      <text:p text:style-name="P1"><text:span text:style-name="T2">[ ] ¿Fue exitoso el aislamiento? (Sí, No)</text:span></text:p>
      <text:p text:style-name="P1"><text:span text:style-name="T2">[ ] Si el aislamiento no fue exitoso, describa la acción correctiva tomada.</text:span></text:p>
      <text:p text:style-name="P1"><text:span text:style-name="T2">[ ] Firma del Verificador</text:span></text:p>
      <text:p text:style-name="P1"/>
      <text:p text:style-name="P1"><text:span text:style-name="T1">--- CAPACITACIÓN Y AUTORIZACIÓN DE EMPLEADOS ---</text:span></text:p>
      <text:p text:style-name="P1"><text:span text:style-name="T2">[ ] Fecha de Capacitación Inicial</text:span></text:p>
      <text:p text:style-name="P1"><text:span text:style-name="T2">[ ] Fecha de Capacitación de Refuerzo</text:span></text:p>
      <text:p text:style-name="P1"><text:span text:style-name="T2">[ ] Horas de capacitación completadas</text:span></text:p>
      <text:p text:style-name="P1"><text:span text:style-name="T2">[ ] Temas de capacitación cubiertos (Seleccione todos los que apliquen) (Principios generales de LOTO, Procedimientos específicos del equipo, Bloqueo de LOTO del Grupo, Bloqueo/Etiquetado del Contratista, Identificación de peligros, Aplicación de dispositivo de bloqueo)</text:span></text:p>
      <text:p text:style-name="P1"><text:span text:style-name="T2">[ ] Estado de Empleado Autorizado (Autorizado, No autorizado)</text:span></text:p>
      <text:p text:style-name="P1"><text:span text:style-name="T2">[ ] Nombre y credenciales del entrenador</text:span></text:p>
      <text:p text:style-name="P1"><text:span text:style-name="T2">[ ] Certificado/Documentación de Capacitación (Opcional)</text:span></text:p>
      <text:p text:style-name="P1"><text:span text:style-name="T2">[ ] Firma del empleado</text:span></text:p>
      <text:p text:style-name="P1"><text:span text:style-name="T2">[ ] Firma del supervisor</text:span></text:p>
      <text:p text:style-name="P1"/>
      <text:p text:style-name="P1"><text:span text:style-name="T1">--- INSPECCIÓN Y MANTENIMIENTO PERIÓDICO DEL EQUIPO LOTO ---</text:span></text:p>
      <text:p text:style-name="P1"><text:span text:style-name="T2">[ ] Fecha de última inspección</text:span></text:p>
      <text:p text:style-name="P1"><text:span text:style-name="T2">[ ] Inspección realizada por (Rol) (Empleado Autorizado, Personal de seguridad, Personal de mantenimiento)</text:span></text:p>
      <text:p text:style-name="P1"><text:soft-page-break/><text:span text:style-name="T2">[ ] Número de dispositivos de bloqueo inspeccionados</text:span></text:p>
      <text:p text:style-name="P1"><text:span text:style-name="T2">[ ] Condición de los dispositivos de bloqueo (Seleccione todos los que apliquen) (Intacto, Dañado, Faltante, Corroído, Funcionando correctamente, No funciona correctamente)</text:span></text:p>
      <text:p text:style-name="P1"><text:span text:style-name="T2">[ ] Notas sobre el estado del dispositivo de bloqueo/reparaciones necesarias</text:span></text:p>
      <text:p text:style-name="P1"><text:span text:style-name="T2">[ ] Condición de la etiqueta (Intacto, Desvaído, Faltante, Dañado)</text:span></text:p>
      <text:p text:style-name="P1"><text:span text:style-name="T2">[ ] Número de etiquetas verificadas</text:span></text:p>
      <text:p text:style-name="P1"><text:span text:style-name="T2">[ ] Fecha prevista de próxima inspección</text:span></text:p>
      <text:p text:style-name="P1"><text:span text:style-name="T2">[ ] Firma del Inspector</text:span></text:p>
      <text:p text:style-name="P1"/>
      <text:p text:style-name="P1"><text:span text:style-name="T1">--- PROCEDIMIENTOS DE BLOQUEO/ETIQUETADO GRUPAL ---</text:span></text:p>
      <text:p text:style-name="P1"><text:span text:style-name="T2">[ ] Motivo del Bloqueo/Etiquetado del Grupo</text:span></text:p>
      <text:p text:style-name="P1"><text:span text:style-name="T2">[ ] Personal Autorizado Involucrado (Seleccione todas las que apliquen) (Mecánico, Electricista, Operador, Supervisor de Mantenimiento, Otros (Especificar abajo))</text:span></text:p>
      <text:p text:style-name="P1"><text:span text:style-name="T2">[ ] Si se seleccionó 'Otro' arriba, por favor especifique:</text:span></text:p>
      <text:p text:style-name="P1"><text:span text:style-name="T2">[ ] Número de Cerraduras/Etiquetas Aplicadas</text:span></text:p>
      <text:p text:style-name="P1"><text:span text:style-name="T2">[ ] Tipo de Dispositivo de Bloqueo (Principal) (Candado, Bloqueo de Válvula de Bola, Bronces, Bloqueo del Interruptor Automático, Otros (Especificar a continuación))</text:span></text:p>
      <text:p text:style-name="P1"><text:span text:style-name="T2">[ ] Si se seleccionó 'Otro' anteriormente, por favor especifique:</text:span></text:p>
      <text:p text:style-name="P1"><text:span text:style-name="T2">[ ] Fecha de bloqueo grupal</text:span></text:p>
      <text:p text:style-name="P1"><text:span text:style-name="T2">[ ] Hora de inicio del bloqueo grupal</text:span></text:p>
      <text:p text:style-name="P1"><text:span text:style-name="T2">[ ] Firma de la Persona Inicialmente Bloqueada (Persona 1)</text:span></text:p>
      <text:p text:style-name="P1"><text:span text:style-name="T2">[ ] Firma de la segunda persona en el paro (Persona 2)</text:span></text:p>
      <text:p text:style-name="P1"/>
      <text:p text:style-name="P1"><text:span text:style-name="T1">--- PROCEDIMIENTOS DE BLOQUEO/ETIQUETADO DEL CONTRATISTA ---</text:span></text:p>
      <text:p text:style-name="P1"><text:soft-page-break/><text:span text:style-name="T2">[ ] Finalización de la Inducción LOTO del Contratista (Completado, No completado)</text:span></text:p>
      <text:p text:style-name="P1"><text:span text:style-name="T2">[ ] Revisión por parte del Contratista de Procedimientos de Bloqueo y Etiquetado Específicos del Sitio</text:span></text:p>
      <text:p text:style-name="P1"><text:span text:style-name="T2">[ ] Número de Empleado Contratista Involucrado en Bloqueo/Etiquetado</text:span></text:p>
      <text:p text:style-name="P1"><text:span text:style-name="T2">[ ] Autorización del contratista para realizar el LOTO (Autorizado, No Autorizado)</text:span></text:p>
      <text:p text:style-name="P1"><text:span text:style-name="T2">[ ] Descripción del Plan de Comunicación Entre el Personal del Sitio y el Contratista Respecto al Bloqueo y Etiquetado (LOTO)</text:span></text:p>
      <text:p text:style-name="P1"><text:span text:style-name="T2">[ ] Permiso LOTO del contratista (si corresponde)</text:span></text:p>
      <text:p text:style-name="P1"><text:span text:style-name="T2">[ ] ¿Dispositivos LOTO proporcionados por el contratista usados? (Sí, No)</text:span></text:p>
      <text:p text:style-name="P1"/>
      <text:p text:style-name="P1"><text:span text:style-name="T1">--- PROCEDIMIENTOS DE CAMBIO DE GUARDIA ---</text:span></text:p>
      <text:p text:style-name="P1"><text:span text:style-name="T2">[ ] Hora de inicio del turno entrante:</text:span></text:p>
      <text:p text:style-name="P1"><text:span text:style-name="T2">[ ] Hora de finalización del turno:</text:span></text:p>
      <text:p text:style-name="P1"><text:span text:style-name="T2">[ ] Resumen Breve del Estado Actual de Bloqueo/Etiquetado (Turno Saliente):</text:span></text:p>
      <text:p text:style-name="P1"><text:span text:style-name="T2">[ ] Equipo Específico Actualmente Bloqueado/Etiquetado:</text:span></text:p>
      <text:p text:style-name="P1"><text:span text:style-name="T2">[ ] Fuentes de energía actualmente aisladas (seleccione todas las que apliquen): (Eléctrico, Hidráulico, Neumático, Mecánico, Gravedad, Térmico)</text:span></text:p>
      <text:p text:style-name="P1"><text:span text:style-name="T2">[ ] ¿Verificado el estado de bloqueo/etiquetado por el personal de turno entrante? (Sí, No)</text:span></text:p>
      <text:p text:style-name="P1"><text:span text:style-name="T2">[ ] Nombre del Personal de Turno Entrante que Verifica el Bloqueo/Etiquetado:</text:span></text:p>
      <text:p text:style-name="P1"><text:span text:style-name="T2">[ ] Firma del personal entrante que verifica el bloqueo/etiquetado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ockout-tagout-procedur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7.524000000</meta:creation-date>
    <dc:date>2026-06-22T12:24:57.524000000</dc:date>
    <meta:document-statistic meta:table-count="0" meta:image-count="0" meta:object-count="0" meta:page-count="6" meta:paragraph-count="93" meta:word-count="1053" meta:character-count="7043" meta:non-whitespace-character-count="6083"/>
    <meta:generator>LibreOffice/24.2.7.2$Linux_X86_64 LibreOffice_project/420$Build-2</meta:generator>
  </office:meta>
</office:document-meta>
</file>