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6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a3c56655ea55f55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es dangers et évalu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'équipement/système agricole spécifique à entreteni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sources d'énergie potentielles (cocher tout ce qui s'applique) : (SELECTION options: Électrique (par ex. 220 V, 480 V), Pression hydraulique, Pression pneumatique, Mécanique (ex. : poulies, engrenages), Potentiel gravitationnel (ex. convoyeurs), Énergie chimique stockée (ex. propane, engrais), Autres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e source d'énergie « Autre » a été sélectionnée, veuillez spécifi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hydraulique maximale (PSI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pneumatique maximale (PSI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(Volts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anger inhabituel ou non évident associé à cet équip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u niveau de risque (Basée sur la gravité et la probabilité) : (SELECTION options: Faible, Modéré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r toute mesure de contrôle mise en place pour réduire le risque (ex. : barrières physiques, garde-corp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équipement évalué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spécifiques à l'équip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blocage du prise de force du tra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'arrêt et de consignation du moteur de la moissonneuse-batte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consignation et de signalisation de la pompe de pulvéris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consignation de la pompe d'irrigation (Diesel ou électr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consignation/étiquetage du séchoir à grai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s moteur avant arrêt (pour vé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isolement du système hydraulique (SELECTION options: Fermeture de vanne, Débordement de traits, Autre (Précise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de dispositif de consignation/étique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(s) de dispositif d'isolement d'énergie utilisés : (SELECTION options: Interrupteur de déconnexion, Disjoncteur, Vanne (Hydraulique/Pneumatique), Vanne (commande électrique), Engrenage/Embrayage, Autre - Spécifier dans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pécifiques concernant l'application du dispositif de consignation/étiquetage (par ex. type de verrou spécifique, position de la vanne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positifs de consignation appliqué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dispositif de consignation : (SELECTION options: Directement sur le dispositif d'isolement d'énergie, Sur Hasp/Boîte à clés, Autres - Préciser dans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comment le dispositif de blocage est sécurisé et empêche un déclenchement accidentel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 des éléments suivants est appliqué au dispositif d'isolement énergétique ? (SELECTION options: Verrou, Étiquette, Charnières, Procédures de réduction de l'hémorragie appliqu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'étiquette : (SELECTION options: Nouveau, Usagé (Réutilisable), Endommagé -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considérations particulières pour ce verrouillage spécifiqu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iso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méthode utilisée pour vérifier l'état zéro énergie (par exemple, test de tension, inspection visuelle, relevés de manomètr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tension après consignation (si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pression après consignation (si applicable - PSI, kPa, etc.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machine/l'équipement a-t-elle été déplacée ou mise en marche pendant la vérification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étapes de vérification ont été effectuées ? (SELECTION options: Inspection visuelle des points d'isolement, Tests de tension, Lecture du manomètre, Test sonore (ex. écoute de la puissance résiduelle)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dans l'élément précédent, veuillez spécifier la méthode de vérif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temps d'iso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isolement a-t-il réussi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'isolement n'a pas été concluant, décrivez l'action corrective entrepri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vérifica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habilitation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mation initi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cyc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rmation effectu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èmes de formation couverts (Cochez toutes les cases applicables) (SELECTION options: Principes généraux de consignation électrique, Procédures spécifiques à l'équipement, Groupe LOTO, LOTO du contractant, Identification des dangers, Application de dispositif de consig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employé agréé (SELECTION options: Autorisé, Non autor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et titres du form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/Documentation de formation (Optionn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mployé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supervis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entretien périodiques des équipements de consignation et de verrouillage (LO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effectuée par (Rôle) (SELECTION options: Employé autorisé, Personnel de sécurité, Personnel de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positifs de consignation inspec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dispositifs de consignation (Sélectionnez tout ce qui s'applique) (SELECTION options: Intact, Endommagé, Manquant, Corrodé, Fonctionnant correctement, Ne fonctionne pas correc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u dispositif de consignation / Réparation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'étiquette (SELECTION options: Intact, Passé (ou pâli), Manquant, Abîm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lises vér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onsignation/étiquetage de grou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son du verrouillage/étiquetage du grou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autorisé impliqué (Sélectionner toutes les cases appropriées) (SELECTION options: Mécanicien, Électricien, Opérateur, Superviseur de maintenance, Autres (Préciser ci-desso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sélectionné ci-dessus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rrures/étiquettes appliqu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ispositif de consignation (Primaire) (SELECTION options: Cadenas, Verrouillage de vanne à bille, Charnières, Consignation du disjoncteur, Autre (Préciser ci-desso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sélectionné ci-dessus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gel des comptes de group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itiation du verrouillage de group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initialement mise hors service (Personne 1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deuxième personne mise au placard (Personne 2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onsignation/étiquetage de l'entrepren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èvement de l'orientation LOTO du contractant (SELECTION options: Terminé, Non termi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par l'entrepreneur des procédures de consignation spécifiques au 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employé de l'entrepreneur impliqué dans le consignation/étiquetage (LO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de l'entrepreneur pour effectuer le consignation/étiquetage (LOTO) (SELECTION options: Autorisé, Non autor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lan de communication entre le personnel du site et l'entrepreneur concernant le consignation/étiquetage (LO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LOTO de l'entrepreneur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fs LOTO fournis par l'entrepreneur utilisés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hangement de po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relais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u quart de travail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u statut actuel du consignation/étiquetage (équipe de fin de quart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s spécifiques actuellement consignés/étiqueté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s d'énergie actuellement isolées (Sélectionnez toutes les cases appropriées) : (SELECTION options: Électrique, Hydraulique, Pneumatique, Mécanique, Gravité, Therm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nsignation/étiquetage vérifié par le personnel du quart de travail entran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ersonnel entrant vérifiant le consignation/étiquetag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ersonnel entrant vérifiant le consignation/étiquetage :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