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ÉDURES DE CONSIGNATION/ÉTIQUET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S DANGERS ET ÉVALUATION DES RISQUES ---</text:span></text:p>
      <text:p text:style-name="P1"><text:span text:style-name="T2">[ ] Décrire l'équipement/système agricole spécifique à entretenir.</text:span></text:p>
      <text:p text:style-name="P1"><text:span text:style-name="T2">[ ] Identifier les sources d'énergie potentielles (cocher tout ce qui s'applique) : (Électrique (par ex. 220 V, 480 V), Pression hydraulique, Pression pneumatique, Mécanique (ex. : poulies, engrenages), Potentiel gravitationnel (ex. convoyeurs), Énergie chimique stockée (ex. propane, engrais), Autres (Préciser dans LONG_TEXT))</text:span></text:p>
      <text:p text:style-name="P1"><text:span text:style-name="T2">[ ] Si une source d'énergie « Autre » a été sélectionnée, veuillez spécifier :</text:span></text:p>
      <text:p text:style-name="P1"><text:span text:style-name="T2">[ ] Pression hydraulique maximale (PSI) :</text:span></text:p>
      <text:p text:style-name="P1"><text:span text:style-name="T2">[ ] Pression pneumatique maximale (PSI) :</text:span></text:p>
      <text:p text:style-name="P1"><text:span text:style-name="T2">[ ] Tension (Volts) :</text:span></text:p>
      <text:p text:style-name="P1"><text:span text:style-name="T2">[ ] Décrivez tout danger inhabituel ou non évident associé à cet équipement.</text:span></text:p>
      <text:p text:style-name="P1"><text:span text:style-name="T2">[ ] Évaluation du niveau de risque (Basée sur la gravité et la probabilité) : (Faible, Modéré, Haut)</text:span></text:p>
      <text:p text:style-name="P1"><text:span text:style-name="T2">[ ] Documenter toute mesure de contrôle mise en place pour réduire le risque (ex. : barrières physiques, garde-corps).</text:span></text:p>
      <text:p text:style-name="P1"><text:span text:style-name="T2">[ ] Emplacement de l'équipement évalué</text:span></text:p>
      <text:p text:style-name="P1"/>
      <text:p text:style-name="P1"><text:span text:style-name="T1">--- PROCÉDURES SPÉCIFIQUES À L'ÉQUIPEMENT ---</text:span></text:p>
      <text:p text:style-name="P1"><text:span text:style-name="T2">[ ] Procédure de blocage du prise de force du tracteur</text:span></text:p>
      <text:p text:style-name="P1"><text:span text:style-name="T2">[ ] Procédure d'arrêt et de consignation du moteur de la moissonneuse-batteuse</text:span></text:p>
      <text:p text:style-name="P1"><text:soft-page-break/><text:span text:style-name="T2">[ ] Procédure de consignation et de signalisation de la pompe de pulvérisateur</text:span></text:p>
      <text:p text:style-name="P1"><text:span text:style-name="T2">[ ] Procédure de consignation de la pompe d'irrigation (Diesel ou électrique)</text:span></text:p>
      <text:p text:style-name="P1"><text:span text:style-name="T2">[ ] Procédure de consignation/étiquetage du séchoir à grains</text:span></text:p>
      <text:p text:style-name="P1"><text:span text:style-name="T2">[ ] Tours moteur avant arrêt (pour vérification)</text:span></text:p>
      <text:p text:style-name="P1"><text:span text:style-name="T2">[ ] Méthode d'isolement du système hydraulique (Fermeture de vanne, Débordement de traits, Autre (Préciser))</text:span></text:p>
      <text:p text:style-name="P1"/>
      <text:p text:style-name="P1"><text:span text:style-name="T1">--- APPLICATION DE DISPOSITIF DE CONSIGNATION/ÉTIQUETAGE ---</text:span></text:p>
      <text:p text:style-name="P1"><text:span text:style-name="T2">[ ] Type(s) de dispositif d'isolement d'énergie utilisés : (Interrupteur de déconnexion, Disjoncteur, Vanne (Hydraulique/Pneumatique), Vanne (commande électrique), Engrenage/Embrayage, Autre - Spécifier dans LONG_TEXT)</text:span></text:p>
      <text:p text:style-name="P1"><text:span text:style-name="T2">[ ] Détails spécifiques concernant l'application du dispositif de consignation/étiquetage (par ex. type de verrou spécifique, position de la vanne) :</text:span></text:p>
      <text:p text:style-name="P1"><text:span text:style-name="T2">[ ] Nombre de dispositifs de consignation appliqués :</text:span></text:p>
      <text:p text:style-name="P1"><text:span text:style-name="T2">[ ] Emplacement du dispositif de consignation : (Directement sur le dispositif d'isolement d'énergie, Sur Hasp/Boîte à clés, Autres - Préciser dans LONG_TEXT)</text:span></text:p>
      <text:p text:style-name="P1"><text:span text:style-name="T2">[ ] Décrire comment le dispositif de blocage est sécurisé et empêche un déclenchement accidentel :</text:span></text:p>
      <text:p text:style-name="P1"><text:span text:style-name="T2">[ ] Lequel des éléments suivants est appliqué au dispositif d'isolement énergétique ? (Verrou, Étiquette, Charnières, Procédures de réduction de l'hémorragie appliquées)</text:span></text:p>
      <text:p text:style-name="P1"><text:span text:style-name="T2">[ ] Condition de l'étiquette : (Nouveau, Usagé (Réutilisable), Endommagé - Remplacer)</text:span></text:p>
      <text:p text:style-name="P1"><text:span text:style-name="T2">[ ] Des considérations particulières pour ce verrouillage spécifique ?</text:span></text:p>
      <text:p text:style-name="P1"/>
      <text:p text:style-name="P1"><text:span text:style-name="T1">--- VÉRIFICATION DE L'ISOLEMENT ---</text:span></text:p>
      <text:p text:style-name="P1"><text:span text:style-name="T2">[ ] Décrivez la méthode utilisée pour vérifier l'état zéro énergie (par exemple, test de tension, inspection visuelle, relevés de manomètre).</text:span></text:p>
      <text:p text:style-name="P1"><text:span text:style-name="T2">[ ] Lecture de tension après consignation (si applicable).</text:span></text:p>
      <text:p text:style-name="P1"><text:span text:style-name="T2">[ ] Lecture de pression après consignation (si applicable - PSI, kPa, etc.).</text:span></text:p>
      <text:p text:style-name="P1"><text:span text:style-name="T2">[ ] La machine/l'équipement a-t-elle été déplacée ou mise en marche pendant la vérification ? (Oui, Non)</text:span></text:p>
      <text:p text:style-name="P1"><text:soft-page-break/><text:span text:style-name="T2">[ ] Quelles étapes de vérification ont été effectuées ? (Inspection visuelle des points d'isolement, Tests de tension, Lecture du manomètre, Test sonore (ex. écoute de la puissance résiduelle), Autre (Préciser))</text:span></text:p>
      <text:p text:style-name="P1"><text:span text:style-name="T2">[ ] Si « Autre » a été sélectionné dans l'élément précédent, veuillez spécifier la méthode de vérification.</text:span></text:p>
      <text:p text:style-name="P1"><text:span text:style-name="T2">[ ] Vérification du temps d'isolement</text:span></text:p>
      <text:p text:style-name="P1"><text:span text:style-name="T2">[ ] L'isolement a-t-il réussi ? (Oui, Non)</text:span></text:p>
      <text:p text:style-name="P1"><text:span text:style-name="T2">[ ] Si l'isolement n'a pas été concluant, décrivez l'action corrective entreprise.</text:span></text:p>
      <text:p text:style-name="P1"><text:span text:style-name="T2">[ ] Signature du vérificateur</text:span></text:p>
      <text:p text:style-name="P1"/>
      <text:p text:style-name="P1"><text:span text:style-name="T1">--- FORMATION ET HABILITATION DES EMPLOYÉS ---</text:span></text:p>
      <text:p text:style-name="P1"><text:span text:style-name="T2">[ ] Date de formation initiale</text:span></text:p>
      <text:p text:style-name="P1"><text:span text:style-name="T2">[ ] Date de recyclage</text:span></text:p>
      <text:p text:style-name="P1"><text:span text:style-name="T2">[ ] Heures de formation effectuées</text:span></text:p>
      <text:p text:style-name="P1"><text:span text:style-name="T2">[ ] Thèmes de formation couverts (Cochez toutes les cases applicables) (Principes généraux de consignation électrique, Procédures spécifiques à l'équipement, Groupe LOTO, LOTO du contractant, Identification des dangers, Application de dispositif de consignation)</text:span></text:p>
      <text:p text:style-name="P1"><text:span text:style-name="T2">[ ] Statut d'employé agréé (Autorisé, Non autorisé)</text:span></text:p>
      <text:p text:style-name="P1"><text:span text:style-name="T2">[ ] Nom et titres du formateur</text:span></text:p>
      <text:p text:style-name="P1"><text:span text:style-name="T2">[ ] Certificat/Documentation de formation (Optionnel)</text:span></text:p>
      <text:p text:style-name="P1"><text:span text:style-name="T2">[ ] Signature de l'employé</text:span></text:p>
      <text:p text:style-name="P1"><text:span text:style-name="T2">[ ] Signature du superviseur</text:span></text:p>
      <text:p text:style-name="P1"/>
      <text:p text:style-name="P1"><text:span text:style-name="T1">--- INSPECTION ET ENTRETIEN PÉRIODIQUES DES ÉQUIPEMENTS DE CONSIGNATION ET DE VERROUILLAGE (LOTO) ---</text:span></text:p>
      <text:p text:style-name="P1"><text:span text:style-name="T2">[ ] Date de dernière inspection</text:span></text:p>
      <text:p text:style-name="P1"><text:span text:style-name="T2">[ ] Inspection effectuée par (Rôle) (Employé autorisé, Personnel de sécurité, Personnel de maintenance)</text:span></text:p>
      <text:p text:style-name="P1"><text:soft-page-break/><text:span text:style-name="T2">[ ] Nombre de dispositifs de consignation inspectés</text:span></text:p>
      <text:p text:style-name="P1"><text:span text:style-name="T2">[ ] État des dispositifs de consignation (Sélectionnez tout ce qui s'applique) (Intact, Endommagé, Manquant, Corrodé, Fonctionnant correctement, Ne fonctionne pas correctement)</text:span></text:p>
      <text:p text:style-name="P1"><text:span text:style-name="T2">[ ] Notes sur l'état du dispositif de consignation / Réparations nécessaires</text:span></text:p>
      <text:p text:style-name="P1"><text:span text:style-name="T2">[ ] Condition de l'étiquette (Intact, Passé (ou pâli), Manquant, Abîmé)</text:span></text:p>
      <text:p text:style-name="P1"><text:span text:style-name="T2">[ ] Nombre de balises vérifiées</text:span></text:p>
      <text:p text:style-name="P1"><text:span text:style-name="T2">[ ] Prochaine date d'inspection</text:span></text:p>
      <text:p text:style-name="P1"><text:span text:style-name="T2">[ ] Inspecteur Signature</text:span></text:p>
      <text:p text:style-name="P1"/>
      <text:p text:style-name="P1"><text:span text:style-name="T1">--- PROCÉDURES DE CONSIGNATION/ÉTIQUETAGE DE GROUPE ---</text:span></text:p>
      <text:p text:style-name="P1"><text:span text:style-name="T2">[ ] Raison du verrouillage/étiquetage du groupe</text:span></text:p>
      <text:p text:style-name="P1"><text:span text:style-name="T2">[ ] Personnel autorisé impliqué (Sélectionner toutes les cases appropriées) (Mécanicien, Électricien, Opérateur, Superviseur de maintenance, Autres (Préciser ci-dessous))</text:span></text:p>
      <text:p text:style-name="P1"><text:span text:style-name="T2">[ ] Si « Autre » sélectionné ci-dessus, veuillez préciser :</text:span></text:p>
      <text:p text:style-name="P1"><text:span text:style-name="T2">[ ] Nombre de serrures/étiquettes appliquées</text:span></text:p>
      <text:p text:style-name="P1"><text:span text:style-name="T2">[ ] Type de dispositif de consignation (Primaire) (Cadenas, Verrouillage de vanne à bille, Charnières, Consignation du disjoncteur, Autre (Préciser ci-dessous))</text:span></text:p>
      <text:p text:style-name="P1"><text:span text:style-name="T2">[ ] Si « Autre » sélectionné ci-dessus, veuillez préciser :</text:span></text:p>
      <text:p text:style-name="P1"><text:span text:style-name="T2">[ ] Date du gel des comptes de groupe</text:span></text:p>
      <text:p text:style-name="P1"><text:span text:style-name="T2">[ ] Heure d'initiation du verrouillage de groupe</text:span></text:p>
      <text:p text:style-name="P1"><text:span text:style-name="T2">[ ] Signature de la personne initialement mise hors service (Personne 1)</text:span></text:p>
      <text:p text:style-name="P1"><text:span text:style-name="T2">[ ] Signature de la deuxième personne mise au placard (Personne 2)</text:span></text:p>
      <text:p text:style-name="P1"/>
      <text:p text:style-name="P1"><text:span text:style-name="T1">--- PROCÉDURES DE CONSIGNATION/ÉTIQUETAGE DE L'ENTREPRENEUR ---</text:span></text:p>
      <text:p text:style-name="P1"><text:soft-page-break/><text:span text:style-name="T2">[ ] Achèvement de l'orientation LOTO du contractant (Terminé, Non terminé)</text:span></text:p>
      <text:p text:style-name="P1"><text:span text:style-name="T2">[ ] Examen par l'entrepreneur des procédures de consignation spécifiques au site</text:span></text:p>
      <text:p text:style-name="P1"><text:span text:style-name="T2">[ ] Numéro d'employé de l'entrepreneur impliqué dans le consignation/étiquetage (LOTO)</text:span></text:p>
      <text:p text:style-name="P1"><text:span text:style-name="T2">[ ] Autorisation de l'entrepreneur pour effectuer le consignation/étiquetage (LOTO) (Autorisé, Non autorisé)</text:span></text:p>
      <text:p text:style-name="P1"><text:span text:style-name="T2">[ ] Description du plan de communication entre le personnel du site et l'entrepreneur concernant le consignation/étiquetage (LOTO)</text:span></text:p>
      <text:p text:style-name="P1"><text:span text:style-name="T2">[ ] Permis LOTO de l'entrepreneur (le cas échéant)</text:span></text:p>
      <text:p text:style-name="P1"><text:span text:style-name="T2">[ ] Dispositifs LOTO fournis par l'entrepreneur utilisés ? (Oui, Non)</text:span></text:p>
      <text:p text:style-name="P1"/>
      <text:p text:style-name="P1"><text:span text:style-name="T1">--- PROCÉDURES DE CHANGEMENT DE POSTE ---</text:span></text:p>
      <text:p text:style-name="P1"><text:span text:style-name="T2">[ ] Heure de début du relais :</text:span></text:p>
      <text:p text:style-name="P1"><text:span text:style-name="T2">[ ] Heure de fin du quart de travail :</text:span></text:p>
      <text:p text:style-name="P1"><text:span text:style-name="T2">[ ] Bref résumé du statut actuel du consignation/étiquetage (équipe de fin de quart) :</text:span></text:p>
      <text:p text:style-name="P1"><text:span text:style-name="T2">[ ] Équipements spécifiques actuellement consignés/étiquetés :</text:span></text:p>
      <text:p text:style-name="P1"><text:span text:style-name="T2">[ ] Sources d'énergie actuellement isolées (Sélectionnez toutes les cases appropriées) : (Électrique, Hydraulique, Pneumatique, Mécanique, Gravité, Thermique)</text:span></text:p>
      <text:p text:style-name="P1"><text:span text:style-name="T2">[ ] Statut de consignation/étiquetage vérifié par le personnel du quart de travail entrant ? (Oui, Non)</text:span></text:p>
      <text:p text:style-name="P1"><text:span text:style-name="T2">[ ] Nom du personnel entrant vérifiant le consignation/étiquetage :</text:span></text:p>
      <text:p text:style-name="P1"><text:span text:style-name="T2">[ ] Signature du personnel entrant vérifiant le consignation/étiquetage 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ockout-tagout-procedur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9.934000000</meta:creation-date>
    <dc:date>2026-06-22T12:52:59.934000000</dc:date>
    <meta:document-statistic meta:table-count="0" meta:image-count="0" meta:object-count="0" meta:page-count="6" meta:paragraph-count="93" meta:word-count="1067" meta:character-count="7249" meta:non-whitespace-character-count="6275"/>
    <meta:generator>LibreOffice/24.2.7.2$Linux_X86_64 LibreOffice_project/420$Build-2</meta:generator>
  </office:meta>
</office:document-meta>
</file>