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dc864b52dafc59f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niebezpieczeństw i ocena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konkretne urządzenie/system rolniczy, który ma zostać obsłużo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ać potencjalne źródła energii (zaznaczyć wszystkie odpowiednie): (SELECTION options: Elektryczne (np. 220V, 480V), Ciśnienie hydrauliczne, Ciśnienie pneumatyczne, Mechaniczne (np. koła zamachowe, przekładnie), Potencjał grawitacyjny (np. taśmociągi), Zmagazynowana energia chemiczna (np. propan, nawozy), Inne (Określ w TEKŚCIE_DŁUGI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inne źródło energii, prosimy o s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ciśnienie hydrauliczne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ciśnienie pneumatyczne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(Volt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lub nieoczywiste zagrożenia związane z tym urządzeni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poziomu ryzyka (na podstawie nasilenia i prawdopodobieństwa): (SELECTION options: Niski, Umiarkowany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okumentuj wszelkie zastosowane środki kontrolne mające na celu zmniejszenie ryzyka (np. bariery fizyczne, osło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ocenianego sprzętu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Specyficzne dla Urząd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blokowania wału napędowego tra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wyłączania silnika kombajnu i bloka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blokowania i oznakowania pompy opryskiwac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blokowania pompy nawadniającej (diesel lub elektrycz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blokowania/oznakowania suszarki do ziar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oty silnika przed wyłączeniem (do weryfikacj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izolacji układu hydraulicznego (SELECTION options: Zamykanie zaworu, Uciekający tusz, Inne (Określeni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tosowanie urządzeń blokujących/oznaczając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urządzenia izolującego energii użytego: (SELECTION options: Wyłącznik rozłączający, Wyłącznik obw mạchu, Zawór (hydrauliczny/pneumatyczny), Zawór (Sterowanie elektryczne), Przekładnia/Śpiący, Inne - Określ w TEKŚCIE_DŁU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formacje dotyczące zastosowania urządzeń blokujących/oznaczających (np. konkretny typ zamka, pozycja zaworu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stosowanych urządzeń odłączających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iejscowienie urządzenia blokującego: (SELECTION options: Bezpośrednio na urządzeniu odcinającym energię, Na hasku/skrzynce z kłódką, Inne - Określij w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, w jaki sposób urządzenie blokujące jest zabezpieczone i zapobiega przypadkowemu zwolnieniu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są stosowane do urządzenia izolującego energię? (SELECTION options: Zamek, Tag, Zawiasy, Zastosowano procedury zmniejszenia krwotok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etki: (SELECTION options: Nowy, Używane (Wielorazowe), Uszkodzony - Wymien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ą jakieś unikalne uwagi dotyczące tego konkretnego zablokowani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zol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etodę używaną do weryfikacji stanu zeroenergetycznego (np. testy napięciowe, inspekcja wizualna, odczyty manometru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po odłączeniu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ciśnienia po odłączeniu (jeśli dotyczy - PSI, kPa itp.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szyna/sprzęt była przenoszona lub uruchamiana podczas weryfikacj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kroki weryfikacji zostały wykonane? (SELECTION options: Wizualna inspekcja punktów izolacji, Test napięcia, Wskazanie manometru, Test dźwięku (np. sprawdzanie resztkowej mocy)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 poprzednim elemencie wybrano „Inne”, proszę podać metodę weryfik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czasu izo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zolacja się powiodł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izolacja nie powiodła się, opisz podjęte działania korygują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Weryfika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i autoryzacja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kolenia przypominając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e godziny szkol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ki szkoleniowe (Zaznaczyć wszystkie pasujące) (SELECTION options: Ogólne zasady LOTO, Procedury specyficzne dla sprzętu, Grupa LOTO, Wykonawca LOTO, Identyfikacja niebezpieczeństw, Zastosowanie urządzenia blokując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prawnionego Pracownika (SELECTION options: Autoryzowany, Nieautoryz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i kwalifikacje tren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/Dokumentacja Szkoleniowa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łożoneg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resowy przegląd i konserwacja sprzętu LO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wykonujący (rola) (SELECTION options: Uprawniony pracownik, Personel ds. BHP, Personel konserwa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glądanych urządzeń odłączając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rządzeń blokujących (Zaznacz wszystko, co się dotyczy) (SELECTION options: Nienaruszony, Uszkodzony, Brakuje, Skorodowany, Działający poprawnie, Nie działa prawidł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urządzenia blokującego/wymagane napr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etki (SELECTION options: Nienaruszony, Blady, Brakujące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weryfikowanych tag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następn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blokowania/etykietowania grup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blokady/odłączenia z grup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e osoby zaangażowane (Zaznacz wszystkie pasujące) (SELECTION options: Mechanik, Elektryk, Operator, Brygadzista konserwacji, Inne (Określ po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a opcja „Inne”, proszę sprecyzowa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stosowanych blokad/etyki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urządzenia blokującego (pierwotny) (SELECTION options: Kłódka, Blokada zaworu kulowego, Zapieciory, Blokada wyłącznika obwodu, Inne (Określ po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a opcja to „Inne”, proszę sprecyzowa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rupowej bloka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blokady grup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prowadzającej blokadę na początku (Osoba 1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drugiej osoby na liście zwolnionych (Osoba 2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odłączania/oznakowania sprzętu dla podwykonawc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kończenie szkolenia LOTO dla podwykonawcy (SELECTION options: Ukończone, Nieukoń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procedur LOTO dostosowanych do miejsca pracy przez wykonawcę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racownika wykonawcy zaangażowany w LO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rawnienie wykonawcy do wykonania LOTO (SELECTION options: Uprawniony, Nieautoryz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lanu komunikacji między personelem budowy a wykonawcą dotyczący LO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wolenie LOTO dla Podwykonawcy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wykonawca użył urządzeń LOTO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zmiany war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zmiany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zakończenia zmiany wychodzącej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e podsumowanie aktualnego stanu procedur LOTO (Lockout/Tagout) (przekazujące zmiani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urządzenia obecnie odłączone/oznaczone jako nieczynn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a energii obecnie odizolowane (wybierz wszystkie, które się mają zastosowanie): (SELECTION options: Elektryczny, Hydrauliczny, Pneumatyczny, Mechaniczny, Grawitacja, Termi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blokady/oznaczenia potwierdzony przez personel wchodzącej zmia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przejmującej zmianę i weryfikującej blokadę/oznak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ersonelu przejmującego zmianę weryfikującego odłączenie/oznakowanie: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