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URY BLOKOWANIA/OZNACZANI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NIEBEZPIECZEŃSTW I OCENA RYZYKA ---</text:span></text:p>
      <text:p text:style-name="P1"><text:span text:style-name="T2">[ ] Opisz konkretne urządzenie/system rolniczy, który ma zostać obsłużony.</text:span></text:p>
      <text:p text:style-name="P1"><text:span text:style-name="T2">[ ] Wskazać potencjalne źródła energii (zaznaczyć wszystkie odpowiednie): (Elektryczne (np. 220V, 480V), Ciśnienie hydrauliczne, Ciśnienie pneumatyczne, Mechaniczne (np. koła zamachowe, przekładnie), Potencjał grawitacyjny (np. taśmociągi), Zmagazynowana energia chemiczna (np. propan, nawozy), Inne (Określ w TEKŚCIE_DŁUGIM))</text:span></text:p>
      <text:p text:style-name="P1"><text:span text:style-name="T2">[ ] Jeśli wybrano inne źródło energii, prosimy o sprecyzowanie:</text:span></text:p>
      <text:p text:style-name="P1"><text:span text:style-name="T2">[ ] Maksymalne ciśnienie hydrauliczne (PSI):</text:span></text:p>
      <text:p text:style-name="P1"><text:span text:style-name="T2">[ ] Maksymalne ciśnienie pneumatyczne (PSI):</text:span></text:p>
      <text:p text:style-name="P1"><text:span text:style-name="T2">[ ] Napięcie (Volty):</text:span></text:p>
      <text:p text:style-name="P1"><text:span text:style-name="T2">[ ] Opisz wszelkie nietypowe lub nieoczywiste zagrożenia związane z tym urządzeniem.</text:span></text:p>
      <text:p text:style-name="P1"><text:span text:style-name="T2">[ ] Ocena poziomu ryzyka (na podstawie nasilenia i prawdopodobieństwa): (Niski, Umiarkowany, Wysoki)</text:span></text:p>
      <text:p text:style-name="P1"><text:span text:style-name="T2">[ ] Udokumentuj wszelkie zastosowane środki kontrolne mające na celu zmniejszenie ryzyka (np. bariery fizyczne, osłony).</text:span></text:p>
      <text:p text:style-name="P1"><text:span text:style-name="T2">[ ] Lokalizacja ocenianego sprzętu</text:span></text:p>
      <text:p text:style-name="P1"/>
      <text:p text:style-name="P1"><text:span text:style-name="T1">--- PROCEDURY SPECYFICZNE DLA URZĄDZEŃ ---</text:span></text:p>
      <text:p text:style-name="P1"><text:span text:style-name="T2">[ ] Procedura blokowania wału napędowego traktora</text:span></text:p>
      <text:p text:style-name="P1"><text:span text:style-name="T2">[ ] Procedura wyłączania silnika kombajnu i blokady</text:span></text:p>
      <text:p text:style-name="P1"><text:soft-page-break/><text:span text:style-name="T2">[ ] Procedura blokowania i oznakowania pompy opryskiwacza</text:span></text:p>
      <text:p text:style-name="P1"><text:span text:style-name="T2">[ ] Procedura blokowania pompy nawadniającej (diesel lub elektryczna)</text:span></text:p>
      <text:p text:style-name="P1"><text:span text:style-name="T2">[ ] Procedura blokowania/oznakowania suszarki do ziarna</text:span></text:p>
      <text:p text:style-name="P1"><text:span text:style-name="T2">[ ] Obroty silnika przed wyłączeniem (do weryfikacji)</text:span></text:p>
      <text:p text:style-name="P1"><text:span text:style-name="T2">[ ] Metoda izolacji układu hydraulicznego (Zamykanie zaworu, Uciekający tusz, Inne (Określenie))</text:span></text:p>
      <text:p text:style-name="P1"/>
      <text:p text:style-name="P1"><text:span text:style-name="T1">--- ZASTOSOWANIE URZĄDZEŃ BLOKUJĄCYCH/OZNACZAJĄCYCH ---</text:span></text:p>
      <text:p text:style-name="P1"><text:span text:style-name="T2">[ ] Typ urządzenia izolującego energii użytego: (Wyłącznik rozłączający, Wyłącznik obw mạchu, Zawór (hydrauliczny/pneumatyczny), Zawór (Sterowanie elektryczne), Przekładnia/Śpiący, Inne - Określ w TEKŚCIE_DŁUGI)</text:span></text:p>
      <text:p text:style-name="P1"><text:span text:style-name="T2">[ ] Szczegółowe informacje dotyczące zastosowania urządzeń blokujących/oznaczających (np. konkretny typ zamka, pozycja zaworu):</text:span></text:p>
      <text:p text:style-name="P1"><text:span text:style-name="T2">[ ] Liczba zastosowanych urządzeń odłączających:</text:span></text:p>
      <text:p text:style-name="P1"><text:span text:style-name="T2">[ ] Umiejscowienie urządzenia blokującego: (Bezpośrednio na urządzeniu odcinającym energię, Na hasku/skrzynce z kłódką, Inne - Określij w LONG_TEXT)</text:span></text:p>
      <text:p text:style-name="P1"><text:span text:style-name="T2">[ ] Opisz, w jaki sposób urządzenie blokujące jest zabezpieczone i zapobiega przypadkowemu zwolnieniu:</text:span></text:p>
      <text:p text:style-name="P1"><text:span text:style-name="T2">[ ] Które z poniższych są stosowane do urządzenia izolującego energię? (Zamek, Tag, Zawiasy, Zastosowano procedury zmniejszenia krwotoku)</text:span></text:p>
      <text:p text:style-name="P1"><text:span text:style-name="T2">[ ] Stan metki: (Nowy, Używane (Wielorazowe), Uszkodzony - Wymienić)</text:span></text:p>
      <text:p text:style-name="P1"><text:span text:style-name="T2">[ ] Czy istnieją jakieś unikalne uwagi dotyczące tego konkretnego zablokowania?</text:span></text:p>
      <text:p text:style-name="P1"/>
      <text:p text:style-name="P1"><text:span text:style-name="T1">--- WERYFIKACJA IZOLACJI ---</text:span></text:p>
      <text:p text:style-name="P1"><text:span text:style-name="T2">[ ] Opisz metodę używaną do weryfikacji stanu zeroenergetycznego (np. testy napięciowe, inspekcja wizualna, odczyty manometru).</text:span></text:p>
      <text:p text:style-name="P1"><text:span text:style-name="T2">[ ] Odczyt napięcia po odłączeniu (jeśli dotyczy).</text:span></text:p>
      <text:p text:style-name="P1"><text:span text:style-name="T2">[ ] Wartość ciśnienia po odłączeniu (jeśli dotyczy - PSI, kPa itp.).</text:span></text:p>
      <text:p text:style-name="P1"><text:span text:style-name="T2">[ ] Czy maszyna/sprzęt była przenoszona lub uruchamiana podczas weryfikacji? (Tak, Nie)</text:span></text:p>
      <text:p text:style-name="P1"><text:soft-page-break/><text:span text:style-name="T2">[ ] Jakie kroki weryfikacji zostały wykonane? (Wizualna inspekcja punktów izolacji, Test napięcia, Wskazanie manometru, Test dźwięku (np. sprawdzanie resztkowej mocy), Inne (Określ))</text:span></text:p>
      <text:p text:style-name="P1"><text:span text:style-name="T2">[ ] Jeśli w poprzednim elemencie wybrano „Inne”, proszę podać metodę weryfikacji.</text:span></text:p>
      <text:p text:style-name="P1"><text:span text:style-name="T2">[ ] Weryfikacja czasu izolacji</text:span></text:p>
      <text:p text:style-name="P1"><text:span text:style-name="T2">[ ] Czy izolacja się powiodła? (Tak, Nie)</text:span></text:p>
      <text:p text:style-name="P1"><text:span text:style-name="T2">[ ] Jeśli izolacja nie powiodła się, opisz podjęte działania korygujące.</text:span></text:p>
      <text:p text:style-name="P1"><text:span text:style-name="T2">[ ] Podpis Weryfikatora</text:span></text:p>
      <text:p text:style-name="P1"/>
      <text:p text:style-name="P1"><text:span text:style-name="T1">--- SZKOLENIE I AUTORYZACJA PRACOWNIKÓW ---</text:span></text:p>
      <text:p text:style-name="P1"><text:span text:style-name="T2">[ ] Data rozpoczęcia szkolenia</text:span></text:p>
      <text:p text:style-name="P1"><text:span text:style-name="T2">[ ] Data szkolenia przypominającego</text:span></text:p>
      <text:p text:style-name="P1"><text:span text:style-name="T2">[ ] Wykonane godziny szkolenia</text:span></text:p>
      <text:p text:style-name="P1"><text:span text:style-name="T2">[ ] Tematyki szkoleniowe (Zaznaczyć wszystkie pasujące) (Ogólne zasady LOTO, Procedury specyficzne dla sprzętu, Grupa LOTO, Wykonawca LOTO, Identyfikacja niebezpieczeństw, Zastosowanie urządzenia blokującego)</text:span></text:p>
      <text:p text:style-name="P1"><text:span text:style-name="T2">[ ] Status Uprawnionego Pracownika (Autoryzowany, Nieautoryzowane)</text:span></text:p>
      <text:p text:style-name="P1"><text:span text:style-name="T2">[ ] Nazwa i kwalifikacje trenera</text:span></text:p>
      <text:p text:style-name="P1"><text:span text:style-name="T2">[ ] Certyfikat/Dokumentacja Szkoleniowa (Opcjonalnie)</text:span></text:p>
      <text:p text:style-name="P1"><text:span text:style-name="T2">[ ] Podpis pracownika</text:span></text:p>
      <text:p text:style-name="P1"><text:span text:style-name="T2">[ ] Podpis przełożonego</text:span></text:p>
      <text:p text:style-name="P1"/>
      <text:p text:style-name="P1"><text:span text:style-name="T1">--- OKRESOWY PRZEGLĄD I KONSERWACJA SPRZĘTU LOTO ---</text:span></text:p>
      <text:p text:style-name="P1"><text:span text:style-name="T2">[ ] Ostatnia data inspekcji</text:span></text:p>
      <text:p text:style-name="P1"><text:span text:style-name="T2">[ ] Inspektor wykonujący (rola) (Uprawniony pracownik, Personel ds. BHP, Personel konserwacyjny)</text:span></text:p>
      <text:p text:style-name="P1"><text:soft-page-break/><text:span text:style-name="T2">[ ] Liczba przeglądanych urządzeń odłączających</text:span></text:p>
      <text:p text:style-name="P1"><text:span text:style-name="T2">[ ] Stan urządzeń blokujących (Zaznacz wszystko, co się dotyczy) (Nienaruszony, Uszkodzony, Brakuje, Skorodowany, Działający poprawnie, Nie działa prawidłowo)</text:span></text:p>
      <text:p text:style-name="P1"><text:span text:style-name="T2">[ ] Uwagi dotyczące stanu urządzenia blokującego/wymagane naprawy</text:span></text:p>
      <text:p text:style-name="P1"><text:span text:style-name="T2">[ ] Stan metki (Nienaruszony, Blady, Brakujące, Uszkodzony)</text:span></text:p>
      <text:p text:style-name="P1"><text:span text:style-name="T2">[ ] Liczba zweryfikowanych tagów</text:span></text:p>
      <text:p text:style-name="P1"><text:span text:style-name="T2">[ ] Termin następnej inspekcji</text:span></text:p>
      <text:p text:style-name="P1"><text:span text:style-name="T2">[ ] Podpis Inspektora</text:span></text:p>
      <text:p text:style-name="P1"/>
      <text:p text:style-name="P1"><text:span text:style-name="T1">--- PROCEDURY BLOKOWANIA/ETYKIETOWANIA GRUPY ---</text:span></text:p>
      <text:p text:style-name="P1"><text:span text:style-name="T2">[ ] Powód blokady/odłączenia z grupy</text:span></text:p>
      <text:p text:style-name="P1"><text:span text:style-name="T2">[ ] Wyznaczone osoby zaangażowane (Zaznacz wszystkie pasujące) (Mechanik, Elektryk, Operator, Brygadzista konserwacji, Inne (Określ poniżej))</text:span></text:p>
      <text:p text:style-name="P1"><text:span text:style-name="T2">[ ] Jeśli wybrana opcja „Inne”, proszę sprecyzować:</text:span></text:p>
      <text:p text:style-name="P1"><text:span text:style-name="T2">[ ] Liczba zastosowanych blokad/etykiet</text:span></text:p>
      <text:p text:style-name="P1"><text:span text:style-name="T2">[ ] Typ urządzenia blokującego (pierwotny) (Kłódka, Blokada zaworu kulowego, Zapieciory, Blokada wyłącznika obwodu, Inne (Określ poniżej))</text:span></text:p>
      <text:p text:style-name="P1"><text:span text:style-name="T2">[ ] Jeśli wybrana opcja to „Inne”, proszę sprecyzować:</text:span></text:p>
      <text:p text:style-name="P1"><text:span text:style-name="T2">[ ] Data grupowej blokady</text:span></text:p>
      <text:p text:style-name="P1"><text:span text:style-name="T2">[ ] Czas rozpoczęcia blokady grupy</text:span></text:p>
      <text:p text:style-name="P1"><text:span text:style-name="T2">[ ] Podpis osoby wprowadzającej blokadę na początku (Osoba 1)</text:span></text:p>
      <text:p text:style-name="P1"><text:span text:style-name="T2">[ ] Podpis drugiej osoby na liście zwolnionych (Osoba 2)</text:span></text:p>
      <text:p text:style-name="P1"/>
      <text:p text:style-name="P1"><text:span text:style-name="T1">--- PROCEDURY ODŁĄCZANIA/OZNAKOWANIA SPRZĘTU DLA PODWYKONAWCÓW ---</text:span></text:p>
      <text:p text:style-name="P1"><text:soft-page-break/><text:span text:style-name="T2">[ ] Ukończenie szkolenia LOTO dla podwykonawcy (Ukończone, Nieukończone)</text:span></text:p>
      <text:p text:style-name="P1"><text:span text:style-name="T2">[ ] Przegląd procedur LOTO dostosowanych do miejsca pracy przez wykonawcę</text:span></text:p>
      <text:p text:style-name="P1"><text:span text:style-name="T2">[ ] Numer pracownika wykonawcy zaangażowany w LOTO</text:span></text:p>
      <text:p text:style-name="P1"><text:span text:style-name="T2">[ ] Uprawnienie wykonawcy do wykonania LOTO (Uprawniony, Nieautoryzowane)</text:span></text:p>
      <text:p text:style-name="P1"><text:span text:style-name="T2">[ ] Opis planu komunikacji między personelem budowy a wykonawcą dotyczący LOTO</text:span></text:p>
      <text:p text:style-name="P1"><text:span text:style-name="T2">[ ] Pozwolenie LOTO dla Podwykonawcy (jeśli dotyczy)</text:span></text:p>
      <text:p text:style-name="P1"><text:span text:style-name="T2">[ ] Czy podwykonawca użył urządzeń LOTO? (Tak, Nie)</text:span></text:p>
      <text:p text:style-name="P1"/>
      <text:p text:style-name="P1"><text:span text:style-name="T1">--- PROCEDURY ZMIANY WARTY ---</text:span></text:p>
      <text:p text:style-name="P1"><text:span text:style-name="T2">[ ] Czas rozpoczęcia zmiany:</text:span></text:p>
      <text:p text:style-name="P1"><text:span text:style-name="T2">[ ] Godzina zakończenia zmiany wychodzącej:</text:span></text:p>
      <text:p text:style-name="P1"><text:span text:style-name="T2">[ ] Krótkie podsumowanie aktualnego stanu procedur LOTO (Lockout/Tagout) (przekazujące zmianie):</text:span></text:p>
      <text:p text:style-name="P1"><text:span text:style-name="T2">[ ] Konkretne urządzenia obecnie odłączone/oznaczone jako nieczynne:</text:span></text:p>
      <text:p text:style-name="P1"><text:span text:style-name="T2">[ ] Źródła energii obecnie odizolowane (wybierz wszystkie, które się mają zastosowanie): (Elektryczny, Hydrauliczny, Pneumatyczny, Mechaniczny, Grawitacja, Termiczny)</text:span></text:p>
      <text:p text:style-name="P1"><text:span text:style-name="T2">[ ] Status blokady/oznaczenia potwierdzony przez personel wchodzącej zmiany? (Tak, Nie)</text:span></text:p>
      <text:p text:style-name="P1"><text:span text:style-name="T2">[ ] Imię osoby przejmującej zmianę i weryfikującej blokadę/oznakowanie:</text:span></text:p>
      <text:p text:style-name="P1"><text:span text:style-name="T2">[ ] Podpis personelu przejmującego zmianę weryfikującego odłączenie/oznakowanie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ockout-tagout-procedure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26.934000000</meta:creation-date>
    <dc:date>2026-06-22T13:17:26.934000000</dc:date>
    <meta:document-statistic meta:table-count="0" meta:image-count="0" meta:object-count="0" meta:page-count="6" meta:paragraph-count="93" meta:word-count="860" meta:character-count="6529" meta:non-whitespace-character-count="5762"/>
    <meta:generator>LibreOffice/24.2.7.2$Linux_X86_64 LibreOffice_project/420$Build-2</meta:generator>
  </office:meta>
</office:document-meta>
</file>