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15a1e7cf130c0cb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agricultural equipment/system to be servic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ergy Sources (check all that apply): (SELECTION options: Electrical (e.g., 220V, 480V), Hydraulic Pressure, Pneumatic Pressure, Mechanical (e.g., Flywheels, Gears), Gravitational Potential (e.g., Conveyors), Stored Chemical Energy (e.g., Propane, Fertilizer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ergy source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ydraulic Pressure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neumatic Pressure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olt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r non-obvious hazards associated with this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Assessment (Based on severity and likelihood):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control measures implemented to reduce risk (e.g., physical barriers, guar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quipment being assess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pecific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Tractor PTO Lock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Combine Harvester Engine Shutdown &amp; Lock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Sprayer Pump Lockout &amp; Tag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Irrigation Pump Lockout (Diesel or Electr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Grain Dryer Lockout/Tag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before Shutdown (for 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System Isolation Method (SELECTION options: Valve Closure, Line Bleed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Device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Isolating Device Type(s) Used: (SELECTION options: Disconnect Switch, Circuit Breaker, Valve (Hydraulic/Pneumatic), Valve (Electrical Control), Gear/Clutch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Regarding Lockout/Tagout Device Application (e.g., specific lock type, valve posit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kout Devices Appli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 Device Placement: (SELECTION options: Directly on Energy Isolating Device, On Hasp/Lockbox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he lockout device is secured and prevents unintentional releas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applied to the energy isolating device? (SELECTION options: Lock, Tag, Hasps, Bleed-down procedures appl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Condition: (SELECTION options: New, Used (Reusable), Damaged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ique considerations for this specific lockou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of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 used to verify zero energy state (e.g., voltage testing, visual inspection, pressure gauge reading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after lockout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after lockout (if applicable - PSI, kPa, etc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machine/equipment moved or started during ver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erification steps were performed? (SELECTION options: Visual Inspection of Isolation Points, Voltage Testing, Pressure Gauge Reading, Sound Test (e.g., listening for residual power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previous element, please specify the verification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ola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olation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isolation was not successful, describe the corrective action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Verifi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General LOTO Principles, Equipment-Specific Procedures, Group LOTO, Contractor LOTO, Hazard Identification, Lockout Device 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Employee Status (SELECTION options: Authorized, Not Author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and Creden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Inspection &amp; Maintenance of LOTO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erformed By (Role) (SELECTION options: Authorized Employee, Safety Personnel, Maintenance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kout Device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 Devices Condition (Select all that apply) (SELECTION options: Intact, Damaged, Missing, Corroded, Functioning Properly, Not Functioning Prop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kout Device Condition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Condition (SELECTION options: Intact, Faded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g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p Lockout/Tagou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Group Lockout/Tag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Involved (Select All That Apply) (SELECTION options: Mechanic, Electrician, Operator, Maintenance Supervisor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ks/Tag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 Device Type (Primary) (SELECTION options: Padlock, Ball Valve Lockout, Hasps, Circuit Breaker Lockout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roup Locko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Group Lockout Init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itial Lockout Person (Person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Second Lockout Person (Person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Lockout/Tagou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OTO Orientation Completion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view of Site-Specific LOTO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Employee Number Involved in LO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Authorization to Perform LOTO (SELECTION options: Authorized, Not Author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Plan Between Site Personnel and Contractor Regarding L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OTO Perm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rovided LOTO Devices Us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ft Chang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ing Shift Start Tim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going Shift End Tim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urrent Lockout/Tagout Status (Outgoing Shif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quipment Currently Locked Out/Tagged Ou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s Currently Isolated (Select all that apply): (SELECTION options: Electrical, Hydraulic, Pneumatic, Mechanical, Gravity, The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Status Verified By Incoming Shift Personne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Incoming Shift Personnel Verifying Lockout/Tagou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coming Shift Personnel Verifying Lockout/Tagout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