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15a1e7cf130c0d0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verview &amp;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ION options: Executive Team, Operations, Finance,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Selection &amp; On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ategory (SELECTION options: Raw Materials, Manufacturing, Transportation,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FI/RFQ Respon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isk Assessment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&amp; Distribution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rehouse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Type (e.g., Ambient, Refrigerated, Frozen) (SELECTION options: Ambient, Refrigerated, Frozen, Climate 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k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Warehous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rage Capacity (Pall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 (SELECTION options: Retail, E-commerce, Wholes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Mode Selection (SELECTION options: Truckload (TL), Less-than-Truckload (LTL), Rail, Air, Oc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Location (Loading Dock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Location (Delivery Poi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hipmen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ickup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 (SELECTION options: FIFO, LIFO, Weighted A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ntrol Techniques Used (SELECTION options: ABC Analysis, EOQ, Just-in-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ventory Management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ystems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(Transportation Management System) Selec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(Warehouse Management System) Selec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Integration Completion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nte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Inte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Challeng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obabil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Impac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Supplier, Transportation, Inventory) (SELECTION options: Supplier, Transportation, Inventory, Technology, Regula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itig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(if mitigation f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DOT (Department of Transportation), FDA (Food and Drug Administration), FTC (Federal Trade Commission), Customs &amp; Border Protection, ISO Standards (Specify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e.g., permits, cert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 Control Classification (if applicable) (SELECTION options: EAR, ITA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gulatory Changes or Upd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Process Valida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Route Validation Result (SELECTION options: Pass, Fail, Parti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d System Components (SELECTION options: WMS, TMS, ERP, Inventory Management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esting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ystem Cutov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Processed in First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s Dispatched in First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ystem Performance - Assessment (SELECTION options: Excellent, Good, Acceptabl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Issues Encounte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ost-Implementation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Key Dashboard Metric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