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5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415a1e7cf130c0d4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ckaging Material Se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ackaging Material (SELECTION options: Cardboard, Plastic (Polyethylene), Foam, Wood, Me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Packaging Material (e.g., Box) (SELECTION options: Corrugated Cardboard, Plastic Wrap, Shrink Wrap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pecifications (e.g., GSM, Dens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afety Data Sheet (MSD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ability Status (SELECTION options: Fully Recyclable, Partially Recyclable, Not Recycl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ze and Dimensions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Leng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Wid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Heigh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Leng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Wid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Heigh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ment (SELECTION options: mm, cm, 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al Tolerance (SELECTION options: +/- 0.1mm, +/- 0.5mm, As per Specifi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ight and Load Capac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Gross Weigh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Gross Weigh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vidual Package Weight Limi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vidual Package Weight Limi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Distribution Type (SELECTION options: Uniform, Concentr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oad Distrib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cking Height Limit (Unit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eling and Marking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Name/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Code/SK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 Class (if applicable) (SELECTION options: Not Applicable, Class 1 - Explosives, Class 2 - Gases, Class 3 - Flammable Liquids, Class 3 - Flammable Soli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ndards (e.g., UN, DOT, IATA) (SELECTION options: UN, DOT, IATA, IMD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Image (Proo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 Weight/Volu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bel Appl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ective Layer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hioning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hioning Material Type (SELECTION options: Foam, Bubble Wrap, Molded Pulp, Corrugated Cardboar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shioning Plac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op Test Height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op Test Result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/Video Evidence of Cushionin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tainability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ackaging Material Type (SELECTION options: Recycled Content, Biodegradable, Compostable, Conven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cycled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stainability Certifications (e.g., FSC, SFI) (SELECTION options: FSC, SFI, Recycled Claim Standard (RCS)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ustainability Initia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Design for Reusabilit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Certificates, Repor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ackaging Cost pe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Packaging Cost pe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ubstitution Opportunities (SELECTION options: None, Lower-cost alternative, Recycled content, Biodegradable op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avings from Material Substitu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imized Packaging Design Considerations (SELECTION options: Reduce material usage, Simplify design, Standardize components, Minimize lay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avings from Design Optimiz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Negotiation Strategy (SELECTION options: Maintain existing agreement, Seek competitive bids, Bulk purchasing discou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lletization and Unit Load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let Stack Height (Ma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let Load Weight (Ma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let Type (SELECTION options: Standard 4-Way, Euro Pallet, Stringer Pallet, Edge Run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Load Configuration (SELECTION options: Single Pallet, Double Stack, Stretch Wrapp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let Orientation (SELECTION options: Standard, Rotated 90 degrees, Cust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 per Pallet Lay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e.g., Hazma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Material Classifica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? (SELECTION options: DOT, IMDG, IAT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 Shipping Nam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ing Group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/MSDS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Shipper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Trace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Documentation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/Lot Number of Packaging Materia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Name for Packaging Mater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Material Certificate of Analysi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Packaging Materials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Control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Material Traceability Method (SELECTION options: Serial Number, Batch Code, QR Code, Non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