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ANÁLISE DE INDICADORES-CHAVE DE DESEMPENHO (KPI) E DE DESEMPENHO DA LOGÍSTIC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registos mensais de envio.: Recupere todos os registos de entregas concluídas do Modelo de Dados de Logística referentes ao mês corrente.</text:span></text:p>
      <text:p text:style-name="P1"><text:span text:style-name="T2">[ ] Obtenha os custos operacionais.: Recupere todas as entradas relativas aos custos de combustível, mão de obra e manutenção do Modelo de Dados de Despesas.</text:span></text:p>
      <text:p text:style-name="P1"><text:span text:style-name="T2">[ ] Calcular o tempo médio de entrega: Calcule a duração média entre os carimbos de data e hora de «Pedido Efetuado» e «Entregue» a partir dos registos de envio.</text:span></text:p>
      <text:p text:style-name="P1"><text:span text:style-name="T2">[ ] Calcular o custo operacional total.: Some todos os valores correspondentes aos custos (combustível, mão de obra, manutenção) para obter o total de despesas mensais.</text:span></text:p>
      <text:p text:style-name="P1"><text:span text:style-name="T2">[ ] Calcular a taxa de precisão dos pedidos.: Calcule a percentagem de encomendas que não apresentam nenhum sinal de «Danificadas» ou «Incorretas» em relação ao total de encomendas.</text:span></text:p>
      <text:p text:style-name="P1"><text:span text:style-name="T2">[ ] Calcular o custo por entrega.: Divida o custo operacional total pelo número total de entregas bem-sucedidas.</text:span></text:p>
      <text:p text:style-name="P1"><text:span text:style-name="T2">[ ] Calcular a Margem de Lucro da Entrega: Subtraia o custo operacional total da receita total obtida com as entregas.</text:span></text:p>
      <text:p text:style-name="P1"><text:span text:style-name="T2">[ ] Criar Resumo Mensal dos KPIs: Crie uma nova entrada no modelo de dados do «Relatório Mensal de Desempenho», que contenha os indicadores-chave de desempenho (KPIs) calculados.</text:span></text:p>
      <text:p text:style-name="P1"><text:span text:style-name="T2">[ ] Atribuir Tarefa de Avaliação de Desempenho: Crie uma tarefa para que o gerente de logística revise o relatório mensal de desvios.</text:span></text:p>
      <text:p text:style-name="P1"><text:span text:style-name="T2">[ ] Investigação do Incidente Desencadeador: Crie uma tarefa para o supervisor da frota se a «Taxa de Danos» exceder o limite predefinido.</text:span></text:p>
      <text:p text:style-name="P1"><text:span text:style-name="T2">[ ] Crie um painel mensal de indicadores-chave de desempenho (KPI).: Crie um relatório visual que resuma as tendências de desempenho para a equipe de gestão.</text:span></text:p>
      <text:p text:style-name="P1"><text:span text:style-name="T2">[ ] Envie um resumo mensal dos principais indicadores de desempenho (KPI) aos interessados.: Envie um e-mail automático para a equipe de gestão, contendo um resumo dos principais indicadores.</text:span></text:p>
      <text:p text:style-name="P1"><text:span text:style-name="T2">[ ] Notificar o gestor da frota sobre um atraso crítico.: Envie um alerta por SMS para o gestor da frota caso o «Tempo Médio de Entrega» aumente em mais de 15%.</text:span></text:p>
      <text:p text:style-name="P1"><text:span text:style-name="T2">[ ] Atualizar o estado da meta mensal.: Atualize o campo «Metas vs. Resultados» no modelo de dados dos Objetivos Estratégicos, com base no desempenho atu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logistics-kpi-performance-analytic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8.463000000</meta:creation-date>
    <dc:date>2026-07-08T11:38:48.463000000</dc:date>
    <meta:document-statistic meta:table-count="0" meta:image-count="0" meta:object-count="0" meta:page-count="1" meta:paragraph-count="20" meta:word-count="407" meta:character-count="2580" meta:non-whitespace-character-count="2193"/>
    <meta:generator>LibreOffice/24.2.7.2$Linux_X86_64 LibreOffice_project/420$Build-2</meta:generator>
  </office:meta>
</office:document-meta>
</file>