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KPI &amp; PERFORMANCE ANALYTIC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onthly Shipping Logs: Retrieve all completed delivery entries from the Logistics Data Model for the current month.</text:span></text:p>
      <text:p text:style-name="P1"><text:span text:style-name="T2">[ ] Fetch Operational Costs: Retrieve all fuel, labor, and maintenance cost entries from the Expenses Data Model.</text:span></text:p>
      <text:p text:style-name="P1"><text:span text:style-name="T2">[ ] Calculate Average Delivery Time: Calculate the average duration between 'Order Placed' and 'Delivered' timestamps from shipping entries.</text:span></text:p>
      <text:p text:style-name="P1"><text:span text:style-name="T2">[ ] Calculate Total Operational Cost: Sum all cost entries (fuel, labor, maintenance) to get total monthly expenditure.</text:span></text:p>
      <text:p text:style-name="P1"><text:span text:style-name="T2">[ ] Calculate Order Accuracy Rate: Calculate the percentage of orders with zero 'Damaged' or 'Incorrect' flags against total orders.</text:span></text:p>
      <text:p text:style-name="P1"><text:span text:style-name="T2">[ ] Calculate Cost Per Delivery: Divide Total Operational Cost by the total number of successful deliveries.</text:span></text:p>
      <text:p text:style-name="P1"><text:span text:style-name="T2">[ ] Calculate Delivery Margin: Subtract Total Operational Cost from Total Revenue collected from deliveries.</text:span></text:p>
      <text:p text:style-name="P1"><text:span text:style-name="T2">[ ] Create KPI Monthly Summary: Create a new entry in the 'Monthly Performance Report' data model containing the calculated KPIs.</text:span></text:p>
      <text:p text:style-name="P1"><text:span text:style-name="T2">[ ] Assign Performance Review Task: Create a task for the Logistics Manager to review the monthly variance report.</text:span></text:p>
      <text:p text:style-name="P1"><text:span text:style-name="T2">[ ] Trigger Incident Investigation: Create a task for the Fleet Supervisor if the 'Damage Rate' exceeds the predefined threshold.</text:span></text:p>
      <text:p text:style-name="P1"><text:span text:style-name="T2">[ ] Generate Monthly KPI Dashboard: Generate a visual report summarizing the performance trends for the management team.</text:span></text:p>
      <text:p text:style-name="P1"><text:span text:style-name="T2">[ ] Send Monthly KPI Summary to Stakeholders: Send an automated email to the Executive Team with the summary of key metrics.</text:span></text:p>
      <text:p text:style-name="P1"><text:span text:style-name="T2">[ ] Alert Fleet Manager of Critical Delay: Send an SMS alert to the Fleet Manager if the 'Average Delivery Time' increases by &gt;15%.</text:span></text:p>
      <text:p text:style-name="P1"><text:span text:style-name="T2">[ ] Update Monthly Target Status: Update the 'Target vs Actual' entry in the Strategic Goals data model based on current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logistics-kpi-performance-analytic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6.437000000</meta:creation-date>
    <dc:date>2026-06-28T11:54:06.437000000</dc:date>
    <meta:document-statistic meta:table-count="0" meta:image-count="0" meta:object-count="0" meta:page-count="1" meta:paragraph-count="20" meta:word-count="311" meta:character-count="2099" meta:non-whitespace-character-count="1808"/>
    <meta:generator>LibreOffice/24.2.7.2$Linux_X86_64 LibreOffice_project/420$Build-2</meta:generator>
  </office:meta>
</office:document-meta>
</file>