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85a1e7cf130c0d48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Fulfillment Cycle Ti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Process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ick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ck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der Fulfillment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fillment Method (SELECTION options: In-House, 3P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ders Shipped Same 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expected Delay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Costs &amp; Ef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reight Cost per Ship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urcharg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rrier Mode (e.g., Truck, Rail, Air) (SELECTION options: Truck, Rail, Air, Oce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Performance Issues (Select all that apply) (SELECTION options: Late Deliveries, Damage Claims, Poor Communication, High R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ty Miles Percent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ehouse Operations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oughput (Order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cking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-to-Stock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ycl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Key Performance Driv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rier Performance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-Time Deliver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Claims Filed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laim Resolu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Responsiveness (Scale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Carrier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Accuracy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Frequency (per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iscrep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ot Causes for Significant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Count Methodology (SELECTION options: Periodic, Continu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Physical 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ventory Adjustments Made (last 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Accuracy Issue Types (SELECTION options: Data Entry Errors, Theft/Loss, Damage, Misplacement, System Integration Issu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s Compli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tion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(SELECTION options: EXW, FCA, CPT, CIP, DAP, DPU, DD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cted Goods Declarat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rcial Invoi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r of Record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rse Logistics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s Receiv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Returns (SELECTION options: Defective Product, Incorrect Product Shipped, Damaged in Transit, Customer Dissatisfa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turn Processing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Disposition Method (SELECTION options: Refurbishment, Resale (as New), Resale (as Used), Recycling, Dispos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Return Transportation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rrent Packaging for Retu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erse Logistics Process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Data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Orders Integrated with T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Integration Method (SELECTION options: API, EDI, Manual Uploa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Integration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(Select all that apply) (SELECTION options: WMS, ERP, CRM, Transportation Management System (TMS), Supplier 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ation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Breaches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wareness Training Completion Rate (SELECTION options: 100%, 90-99%, 80-89%, Below 8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Security Risk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Select all that apply) (SELECTION options: Access Controls, Video Surveillance, Background Checks, Cybersecurity Software, Physical Security Gu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Incident Response Plan (Docu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Background Check Policy (SELECTION options: Full Background Checks, Limited Background Checks, No Background Check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Environmental Impa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uel-Efficient Vehicle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Type (SELECTION options: Recycled Cardboard, Biodegradable Plastics, Standard Cardbo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itiatives to Reduce Carbon Emi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eduction Percentage (compared to baseli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le Transportation Methods Utilized (SELECTION options: Rail, Electric Vehicles, Biofuel, Optimized Rou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stainability Audi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