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RISK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ctive Shipments: Fetch all current shipments from the Shipment Data Model to identify active transit routes.</text:span></text:p>
      <text:p text:style-name="P1"><text:span text:style-name="T2">[ ] Fetch Weather &amp; Geo-Alerts: Retrieve recent weather updates and geopolitical risk alerts from the Risk Intelligence Model.</text:span></text:p>
      <text:p text:style-name="P1"><text:span text:style-name="T2">[ ] Calculate Risk Score: Compute a weighted risk score based on weather severity, route congestion, and carrier reliability.</text:span></text:p>
      <text:p text:style-name="P1"><text:span text:style-name="T2">[ ] Sum Total Value at Risk: Aggregate the 'Cargo Value' field of all shipments flagged with a high risk score.</text:span></text:p>
      <text:p text:style-name="P1"><text:span text:style-name="T2">[ ] Assign Risk Assessment Task: Create a task for the Logistics Manager to review high-value shipments flagged by the calculation.</text:span></text:p>
      <text:p text:style-name="P1"><text:span text:style-name="T2">[ ] Update Shipment Risk Status: Update the 'Risk Level' field in the Shipment Data Model for all impacted shipments.</text:span></text:p>
      <text:p text:style-name="P1"><text:span text:style-name="T2">[ ] Create Rerouting Task: Generate a task for the Dispatcher to find alternative routes for high-risk shipments.</text:span></text:p>
      <text:p text:style-name="P1"><text:span text:style-name="T2">[ ] Create Incident Report: Generate a new entry in the 'Incident Log' Data Model for every shipment requiring rerouting.</text:span></text:p>
      <text:p text:style-name="P1"><text:span text:style-name="T2">[ ] Notify Carriers of Delay: Send an automated email to the assigned carriers regarding potential transit delays.</text:span></text:p>
      <text:p text:style-name="P1"><text:span text:style-name="T2">[ ] Alert Drivers of Weather Hazards: Send urgent SMS alerts to drivers currently on routes affected by extreme weather.</text:span></text:p>
      <text:p text:style-name="P1"><text:span text:style-name="T2">[ ] Update Carrier Performance Record: Update the carrier's 'Risk Rating' based on their handling of the current incident.</text:span></text:p>
      <text:p text:style-name="P1"><text:span text:style-name="T2">[ ] Generate Weekly Risk Summary: Create a summary report for stakeholders showing total shipments at risk and mitigation actions taken.</text:span></text:p>
      <text:p text:style-name="P1"><text:span text:style-name="T2">[ ] Archive Resolved Alerts: Delete/Archive expired risk alerts from the active monitoring que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logistics-risk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8.742000000</meta:creation-date>
    <dc:date>2026-06-28T11:57:48.742000000</dc:date>
    <meta:document-statistic meta:table-count="0" meta:image-count="0" meta:object-count="0" meta:page-count="1" meta:paragraph-count="19" meta:word-count="285" meta:character-count="1907" meta:non-whitespace-character-count="1641"/>
    <meta:generator>LibreOffice/24.2.7.2$Linux_X86_64 LibreOffice_project/420$Build-2</meta:generator>
  </office:meta>
</office:document-meta>
</file>