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2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85a1e7cf130c0d2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Contact &amp; Information Gathe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ment Origin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ment Destination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Repor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ss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pment Tracking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ing Link (Direct UR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dated Track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dated Track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hipment Status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hipment Status (as displayed) (SELECTION options: In Transit, Out for Delivery, Delivered, Exception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canned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Identification &amp; Categ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ssue Type (SELECTION options: Delay, Damage, Loss, Incorrect Quantity, Misrout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Lost/Damaged Goo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Goods (if applicable) (SELECTION options: Pallet, Box, Individual Item, Entire Sh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ssue Notic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nal Communication &amp; Collab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Department(s) (SELECTION options: Warehouse, Transportation, Customer Service, Sales, Inventory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Team Members Notified (SELECTION options: Warehouse Supervisor, Transportation Coordinator, Inventory Specialist, Customer Support Man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ummary (Brief notes on communic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ommun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rier/Vendor Contact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Cont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Contac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olu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Invol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Actions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solution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olution Tim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artially Resolved, Not 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ed Parties (Select all that apply) (SELECTION options: Sender, Receiver, Internal Team, Custom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Updates Provided to Stakehold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artially Resolved, Un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emai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eedback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(R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itial problem/incident in de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investigation steps ta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ontributing Factors (Select all that apply) (SELECTION options: Incorrect Labeling, Weather Conditions, Incorrect Routing, Equipment Malfunction, Human Error, Packaging Issues, Communication Break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Inciden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Root Cause Identifi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Corrective Actions to Prevent Recurre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s to be Implemented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