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OGISTICS SHIPMENT SUPPOR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CONTACT &amp; INFORMATION GATHERING ---</text:span></text:p>
      <text:p text:style-name="P1"><text:span text:style-name="T2">[ ] Contact Name</text:span></text:p>
      <text:p text:style-name="P1"><text:span text:style-name="T2">[ ] Contact Phone Number</text:span></text:p>
      <text:p text:style-name="P1"><text:span text:style-name="T2">[ ] Contact Email Address</text:span></text:p>
      <text:p text:style-name="P1"><text:span text:style-name="T2">[ ] Tracking Number</text:span></text:p>
      <text:p text:style-name="P1"><text:span text:style-name="T2">[ ] Shipment Origin Address</text:span></text:p>
      <text:p text:style-name="P1"><text:span text:style-name="T2">[ ] Shipment Destination Address</text:span></text:p>
      <text:p text:style-name="P1"><text:span text:style-name="T2">[ ] Issue Reported? (Yes, No)</text:span></text:p>
      <text:p text:style-name="P1"><text:span text:style-name="T2">[ ] Brief Description of Issue</text:span></text:p>
      <text:p text:style-name="P1"/>
      <text:p text:style-name="P1"><text:span text:style-name="T1">--- SHIPMENT TRACKING VERIFICATION ---</text:span></text:p>
      <text:p text:style-name="P1"><text:span text:style-name="T2">[ ] Tracking Number</text:span></text:p>
      <text:p text:style-name="P1"><text:span text:style-name="T2">[ ] Tracking Link (Direct URL)</text:span></text:p>
      <text:p text:style-name="P1"><text:span text:style-name="T2">[ ] Last Updated Tracking Date</text:span></text:p>
      <text:p text:style-name="P1"><text:span text:style-name="T2">[ ] Last Updated Tracking Time</text:span></text:p>
      <text:p text:style-name="P1"><text:span text:style-name="T2">[ ] Current Shipment Status Code (if applicable)</text:span></text:p>
      <text:p text:style-name="P1"><text:span text:style-name="T2">[ ] Current Shipment Status (as displayed) (In Transit, Out for Delivery, Delivered, Exception, Unknown)</text:span></text:p>
      <text:p text:style-name="P1"><text:span text:style-name="T2">[ ] Last Scanned Location</text:span></text:p>
      <text:p text:style-name="P1"/>
      <text:p text:style-name="P1"><text:span text:style-name="T1">--- ISSUE IDENTIFICATION &amp; CATEGORIZATION ---</text:span></text:p>
      <text:p text:style-name="P1"><text:soft-page-break/><text:span text:style-name="T2">[ ] Primary Issue Type (Delay, Damage, Loss, Incorrect Quantity, Misrouted, Other)</text:span></text:p>
      <text:p text:style-name="P1"><text:span text:style-name="T2">[ ] Detailed Description of Issue</text:span></text:p>
      <text:p text:style-name="P1"><text:span text:style-name="T2">[ ] Severity Level (Low, Medium, High, Critical)</text:span></text:p>
      <text:p text:style-name="P1"><text:span text:style-name="T2">[ ] Estimated Value of Lost/Damaged Goods</text:span></text:p>
      <text:p text:style-name="P1"><text:span text:style-name="T2">[ ] Affected Goods (if applicable) (Pallet, Box, Individual Item, Entire Shipment)</text:span></text:p>
      <text:p text:style-name="P1"><text:span text:style-name="T2">[ ] Date Issue Noticed</text:span></text:p>
      <text:p text:style-name="P1"/>
      <text:p text:style-name="P1"><text:span text:style-name="T1">--- INTERNAL COMMUNICATION &amp; COLLABORATION ---</text:span></text:p>
      <text:p text:style-name="P1"><text:span text:style-name="T2">[ ] Affected Department(s) (Warehouse, Transportation, Customer Service, Sales, Inventory Management)</text:span></text:p>
      <text:p text:style-name="P1"><text:span text:style-name="T2">[ ] Relevant Team Members Notified (Warehouse Supervisor, Transportation Coordinator, Inventory Specialist, Customer Support Manager)</text:span></text:p>
      <text:p text:style-name="P1"><text:span text:style-name="T2">[ ] Communication Summary (Brief notes on communication)</text:span></text:p>
      <text:p text:style-name="P1"><text:span text:style-name="T2">[ ] Date of Initial Communication</text:span></text:p>
      <text:p text:style-name="P1"><text:span text:style-name="T2">[ ] Time of Initial Communication</text:span></text:p>
      <text:p text:style-name="P1"/>
      <text:p text:style-name="P1"><text:span text:style-name="T1">--- CARRIER/VENDOR CONTACT &amp; INVESTIGATION ---</text:span></text:p>
      <text:p text:style-name="P1"><text:span text:style-name="T2">[ ] Carrier Contacted? (Yes, No)</text:span></text:p>
      <text:p text:style-name="P1"><text:span text:style-name="T2">[ ] Carrier Contact Summary</text:span></text:p>
      <text:p text:style-name="P1"><text:span text:style-name="T2">[ ] Estimated Resolution Time (Hours)</text:span></text:p>
      <text:p text:style-name="P1"><text:span text:style-name="T2">[ ] Contact Date</text:span></text:p>
      <text:p text:style-name="P1"><text:span text:style-name="T2">[ ] Contact Time</text:span></text:p>
      <text:p text:style-name="P1"><text:span text:style-name="T2">[ ] Vendor Involved? (Yes, No)</text:span></text:p>
      <text:p text:style-name="P1"><text:span text:style-name="T2">[ ] Vendor Contact Notes</text:span></text:p>
      <text:p text:style-name="P1"/>
      <text:p text:style-name="P1"><text:span text:style-name="T1">--- RESOLUTION ACTIONS &amp; UPDATES ---</text:span></text:p>
      <text:p text:style-name="P1"><text:span text:style-name="T2">[ ] Detailed Description of Resolution Actions Taken</text:span></text:p>
      <text:p text:style-name="P1"><text:span text:style-name="T2">[ ] Estimated Resolution Time (in hours)</text:span></text:p>
      <text:p text:style-name="P1"><text:soft-page-break/><text:span text:style-name="T2">[ ] Date of Resolution</text:span></text:p>
      <text:p text:style-name="P1"><text:span text:style-name="T2">[ ] Time of Resolution</text:span></text:p>
      <text:p text:style-name="P1"><text:span text:style-name="T2">[ ] Resolution Status (Resolved, Partially Resolved, Not Resolved)</text:span></text:p>
      <text:p text:style-name="P1"><text:span text:style-name="T2">[ ] Impacted Parties (Select all that apply) (Sender, Receiver, Internal Team, Customer, Other)</text:span></text:p>
      <text:p text:style-name="P1"><text:span text:style-name="T2">[ ] Communication Updates Provided to Stakeholders</text:span></text:p>
      <text:p text:style-name="P1"/>
      <text:p text:style-name="P1"><text:span text:style-name="T1">--- DOCUMENTATION &amp; FOLLOW-UP ---</text:span></text:p>
      <text:p text:style-name="P1"><text:span text:style-name="T2">[ ] Detailed Description of Actions Taken</text:span></text:p>
      <text:p text:style-name="P1"><text:span text:style-name="T2">[ ] Date of Resolution</text:span></text:p>
      <text:p text:style-name="P1"><text:span text:style-name="T2">[ ] Time of Resolution</text:span></text:p>
      <text:p text:style-name="P1"><text:span text:style-name="T2">[ ] Resolution Time (in hours)</text:span></text:p>
      <text:p text:style-name="P1"><text:span text:style-name="T2">[ ] Resolution Status (Resolved, Partially Resolved, Unresolved)</text:span></text:p>
      <text:p text:style-name="P1"><text:span text:style-name="T2">[ ] Supporting Documentation (e.g., photos, emails)</text:span></text:p>
      <text:p text:style-name="P1"><text:span text:style-name="T2">[ ] Customer Feedback/Comments</text:span></text:p>
      <text:p text:style-name="P1"/>
      <text:p text:style-name="P1"><text:span text:style-name="T1">--- ROOT CAUSE ANALYSIS (RCA) ---</text:span></text:p>
      <text:p text:style-name="P1"><text:span text:style-name="T2">[ ] Describe the initial problem/incident in detail.</text:span></text:p>
      <text:p text:style-name="P1"><text:span text:style-name="T2">[ ] Summarize the investigation steps taken.</text:span></text:p>
      <text:p text:style-name="P1"><text:span text:style-name="T2">[ ] Possible Contributing Factors (Select all that apply) (Incorrect Labeling, Weather Conditions, Incorrect Routing, Equipment Malfunction, Human Error, Packaging Issues, Communication Breakdown)</text:span></text:p>
      <text:p text:style-name="P1"><text:span text:style-name="T2">[ ] Estimated Cost of Incident (USD)</text:span></text:p>
      <text:p text:style-name="P1"><text:span text:style-name="T2">[ ] Severity Level (Low, Medium, High, Critical)</text:span></text:p>
      <text:p text:style-name="P1"><text:span text:style-name="T2">[ ] Describe the Root Cause Identified.</text:span></text:p>
      <text:p text:style-name="P1"><text:span text:style-name="T2">[ ] Proposed Corrective Actions to Prevent Recurrence.</text:span></text:p>
      <text:p text:style-name="P1"><text:span text:style-name="T2">[ ] Date Corrective Actions to be Implemented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support-management/logistics-shipment-suppor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35.266000000</meta:creation-date>
    <dc:date>2026-06-22T10:19:35.266000000</dc:date>
    <meta:document-statistic meta:table-count="0" meta:image-count="0" meta:object-count="0" meta:page-count="4" meta:paragraph-count="69" meta:word-count="478" meta:character-count="3137" meta:non-whitespace-character-count="2728"/>
    <meta:generator>LibreOffice/24.2.7.2$Linux_X86_64 LibreOffice_project/420$Build-2</meta:generator>
  </office:meta>
</office:document-meta>
</file>