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8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55a1e7cf130c0d2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hipping Speed &amp; Reli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Delivery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delivery on tim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Condition Upon Arriva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lays or issues encount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Deliver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Condi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ondition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d Areas (Select all that apply) (SELECTION options: Body Panels, Tires, Windshield, Ligh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Vehicle Condi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r Performance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Driven (Last Shi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tigue Level (Self-Assessment) (SELECTION options: Not Tired, Slightly Tired, Moderately Tired, Very T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e to Speed Limits (SELECTION options: Always, Mostly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Protocol Adherence (Select all that apply) (SELECTION options: Seatbelt Use, Pre-Trip Inspection, Secure Load, Defensive Driving Techniques, Distraction-Free Driv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near misses or incidents during the last shif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of Mobile Devices while Driving (SELECTION options: Never, Only Hands-Free, Occasionally, Frequent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Optimization &amp;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oute Distance (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vel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Consumption (gallons per mi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Planning Software Us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s Considered in Route Planning (select all that apply) (SELECTION options: Traffic Patterns, Road Closures, Weather Conditions, Delivery Time Windows, Fuel Effici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ops per Rout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namic Rerouting Implemen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go Handling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Type (SELECTION options: Fragile, Perishable, Hazardous, General Go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Measures Employed (SELECTION options: GPS Tracking, Tamper-Evident Seals, Security Cameras, Secure Pack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Regarding Cargo Secu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/Documenta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shipment tracking information readily available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did you check tracking updates (approximate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he last tracking update check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tracking update check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updates provided in a timely manner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your experience with shipment tracking communica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tracking information clear and understandable? (SELECTION options: Yes, No, Somewha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Service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ng: How would you rate your overall experience with our support team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Channel Used: (SELECTION options: Phone, Email, Live Chat, Online 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issue/reque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details about your interaction with the support tea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support representative knowledgeable? (SELECTION options: Yes, No, Not 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issue resolved to your satisfaction? (SELECTION options: Yes, No, Partially 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have done better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-Effectiveness &amp; Pri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hipping Cost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Costs (per ship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Costs (per ship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Costs (per vehicle, 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ing Model (e.g., Flat Rate, Variable) (SELECTION options: Flat Rate, Variable, Distance-Based, Weight-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ricing structures transparent to client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atisfaction Score (related to pricin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egulations (Select all that apply) (SELECTION options: DOT Regulations, IMDG Code, ADR Regulations, Customs Regulation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Regulation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ransportation Permi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nspection Report Frequency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Qualification File Status (SELECTION options: Up-to-date, Needs Review, Out of 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Technolo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Tracking System Accuracy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Telematics System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Functionality Tested (SELECTION options: Route Optimization, Real-time Tracking, Fuel Management, Maintenance Schedu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/Technology Perform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