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SS PREVENTION AND SECURITY PROTOCO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ecurity Incident Logs: Retrieve all recent entries from the Security Incident data model to identify patterns.</text:span></text:p>
      <text:p text:style-name="P1"><text:span text:style-name="T2">[ ] Get High-Risk Asset List: Retrieve a list of all assets marked as 'High Value' from the Asset Inventory data model.</text:span></text:p>
      <text:p text:style-name="P1"><text:span text:style-name="T2">[ ] Calculate Total Incident Severity Score: Sum the severity weights of all active security incidents to determine current threat level.</text:span></text:p>
      <text:p text:style-name="P1"><text:span text:style-name="T2">[ ] Create Security Incident Report: Generate a new entry in the Incident Data Model when a breach or loss is detected.</text:span></text:p>
      <text:p text:style-name="P1"><text:span text:style-name="T2">[ ] Update Asset Status: Update the status of a specific asset to 'Under Investigation' or 'Lost/Stolen' in the Inventory model.</text:span></text:p>
      <text:p text:style-name="P1"><text:span text:style-name="T2">[ ] Assign Security Guard Patrol: Create a task for the security team to perform a physical perimeter check.</text:span></text:p>
      <text:p text:style-name="P1"><text:span text:style-name="T2">[ ] Create Investigation Task: Create a task for the Loss Prevention Officer to review CCTV footage.</text:span></text:p>
      <text:p text:style-name="P1"><text:span text:style-name="T2">[ ] Calculate Loss Value Impact: Calculate the total financial impact by multiplying quantity lost by unit cost.</text:span></text:p>
      <text:p text:style-name="P1"><text:span text:style-name="T2">[ ] Notify Management of Breach: Send an urgent email alert to the Security Director regarding a high-severity incident.</text:span></text:p>
      <text:p text:style-name="P1"><text:span text:style-name="T2">[ ] Emergency Alert SMS: Send an automated SMS to the rapid response team for immediate physical intervention.</text:span></text:p>
      <text:p text:style-name="P1"><text:span text:style-name="T2">[ ] Update Risk Assessment Score: Update the global Risk Level field based on the outcome of the incident investigation.</text:span></text:p>
      <text:p text:style-name="P1"><text:span text:style-name="T2">[ ] Generate Weekly Loss Report: Compile all incident entries and financial losses into a summary report for stakeholders.</text:span></text:p>
      <text:p text:style-name="P1"><text:span text:style-name="T2">[ ] Archive Resolved Incident: Remove or move closed incident entries from the active dashboard to the archive model.</text:span></text:p>
      <text:p text:style-name="P1"><text:span text:style-name="T2">[ ] Audit Surveillance Equipment: Create a recurring task to ensure all cameras and sensors are operational.</text:span></text:p>
      <text:p text:style-name="P1"><text:span text:style-name="T2">[ ] Get Personnel Access Logs: Retrieve recent badge-in/badge-out entries to cross-reference with incident timestamp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loss-prevention-and-security-protoc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37.461000000</meta:creation-date>
    <dc:date>2026-06-28T11:58:37.461000000</dc:date>
    <meta:document-statistic meta:table-count="0" meta:image-count="0" meta:object-count="0" meta:page-count="1" meta:paragraph-count="21" meta:word-count="323" meta:character-count="2116" meta:non-whitespace-character-count="1814"/>
    <meta:generator>LibreOffice/24.2.7.2$Linux_X86_64 LibreOffice_project/420$Build-2</meta:generator>
  </office:meta>
</office:document-meta>
</file>