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55a1e7cf130c0cd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hrinkage Data Review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hrinka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inkage as % of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hrinkage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inkage Trend (Compared to Previous Quarter) (SELECTION options: Increased, Decreased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Shrinkage Driv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hrinkage Categories (Select all that apply) (SELECTION options: Theft (External), Theft (Internal), Administrative Errors, Vendor Fraud, Damage, Obsolesc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hrinkage Data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Shrinkage Redu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per catego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ology (SELECTION options: Manual, Automated (e.g., RFID)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crepancy Value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tems with Discrepanc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urring Inventory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Inventory Discrepancies (Select all that apply) (SELECTION options: Data Entry Errors, Theft, Shipping/Receiving Errors, Damage/Obsolescence, System Errors, Poor Receiv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Phys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Recommended for Inventory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ecurity &amp;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Access Controls - Tiered Access? (SELECTION options: Yes - Tiered Access Implemented, No - Single User Access, Partial - Some Tier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S Terminals with Dual Contr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ransaction Authorization Required for Voided Transactions? (SELECTION options: Yes, No, Some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transaction patterns observed during review (e.g., high number of voids, discou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 PINs Regularly Changed? (SELECTION options: Yes - Per Policy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creenshots of POS system access logs for review (last 24 hour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nd-of-day reconciliation reports reviewed by management? (SELECTION options: Yes, No, Occasion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Stockroom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ceiving logs maintained and reviewed dai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personnel with stockroom acces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cess controls are in place for the stockroom? (Select all that apply) (SELECTION options: Keypad Entry, Card Access, Biometric Scan, Limited Access Lis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lind shipments utilized for high-risk merchandis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during stock counts and the corrective actions ta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amaged goods clearly identified and segrega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stockroom security review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photos showing stockroom security vulnerabilities (e.g., unsecured doors, poorly lit area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Exchanges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return/exchange polic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return/exchange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returns/exchanges processed dail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authorized to process returns/exchanges? (SELECTION options: All Employees, Designated Employees Only, Management Onl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ho is authoriz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forms of ID are required for returns/exchanges? (SELECTION options: Government Issued Photo ID, Store Credit Card, Receip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hat forms of ID are accep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turns/exchanges logged in a centralized sys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ogging system used for returns/exchanges.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Awarenes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ss Prevention Training Completion Date (SELECTION options: Within Last 3 Months, 3-6 Months Ago, 6-12 Months Ago, Over 12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Loss Prevention Procedures This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opics Covered in Recent Loss Prevention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opics were included in the training? (SELECTION options: Shoplifting Awareness, Internal Theft Prevention, Fraudulent Returns, POS Security, Inventory Control, Cybersecurity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Training Delivery (SELECTION options: In-Person, Online (Self-Paced), Online (Instructor-Led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/Attendance Shee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eedback received from employees regarding the effectiveness of loss prevention train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&amp; Surveil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ional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 Type (e.g., IP, Analog) (SELECTION options: IP, Anal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amera coverage of high-risk areas (entrances, exits, cash wra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mera recordings reviewed regularly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recordings are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mera system maintenanc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 control measures are in place for stockroom/storage areas? (SELECTION options: Keycard access, Numeric keypad, Limited employee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ontrol Pan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blind spots in the store's surveillance covera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h-Risk Merchandis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High-Risk Merchandise Categories (e.g., Electronics, Apparel, Cosmetics) (SELECTION options: Electronics, Apparel, Cosmetics, Jewelry, Footwear, Accessori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high-risk merchandise categori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AS (Electronic Article Surveillance) tags applied to high-risk item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 tag placement methodology for high-risk items: (SELECTION options: Standard Placement, Randomized Placement, Vendor Recommend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EAS tag placement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ges or display cases used for high-risk items? (SELECTION options: Yes, No, Partial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Partial' selected above, describe areas where security cages/cases are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high-risk merchandise restock (days/week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igh-risk merchandise security procedure review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t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inkage Percentage (Current Qua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inkage Percentage (Previous Qua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rinkage Percentage (Target/Bud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hrinkage Data)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trics Tracked in Loss Prevention Reporting (SELECTION options: Unit Sales, Transaction Count, Average Transaction Value, Inventory Turns, Return Rate, Loss/Theft Incident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Trends or Anomalies Identified in Data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Analysis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hrinkage Data Report (e.g., Excel, 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