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OSS PREVENTION AUDIT CHECKLIST (QUARTERLY) - SHRINKAGE ANALYSIS, INVENTORY DISCREPANCIE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HRINKAGE DATA REVIEW &amp; ANALYSIS ---</text:span></text:p>
      <text:p text:style-name="P1"><text:span text:style-name="T2">[ ] Total Shrinkage (USD)</text:span></text:p>
      <text:p text:style-name="P1"><text:span text:style-name="T2">[ ] Shrinkage as % of Sales</text:span></text:p>
      <text:p text:style-name="P1"><text:span text:style-name="T2">[ ] Target Shrinkage %</text:span></text:p>
      <text:p text:style-name="P1"><text:span text:style-name="T2">[ ] Shrinkage Trend (Compared to Previous Quarter) (Increased, Decreased, Stable)</text:span></text:p>
      <text:p text:style-name="P1"><text:span text:style-name="T2">[ ] Summary of Significant Shrinkage Drivers</text:span></text:p>
      <text:p text:style-name="P1"><text:span text:style-name="T2">[ ] Key Shrinkage Categories (Select all that apply) (Theft (External), Theft (Internal), Administrative Errors, Vendor Fraud, Damage, Obsolescence)</text:span></text:p>
      <text:p text:style-name="P1"><text:span text:style-name="T2">[ ] Date of Shrinkage Data Extraction</text:span></text:p>
      <text:p text:style-name="P1"><text:span text:style-name="T2">[ ] Recommendations for Shrinkage Reduction</text:span></text:p>
      <text:p text:style-name="P1"/>
      <text:p text:style-name="P1"><text:span text:style-name="T1">--- INVENTORY ACCURACY ASSESSMENT ---</text:span></text:p>
      <text:p text:style-name="P1"><text:span text:style-name="T2">[ ] Cycle Count Frequency (per category)</text:span></text:p>
      <text:p text:style-name="P1"><text:span text:style-name="T2">[ ] Cycle Count Methodology (Manual, Automated (e.g., RFID), Hybrid)</text:span></text:p>
      <text:p text:style-name="P1"><text:span text:style-name="T2">[ ] Average Discrepancy Value (in $)</text:span></text:p>
      <text:p text:style-name="P1"><text:span text:style-name="T2">[ ] Percentage of Items with Discrepancies</text:span></text:p>
      <text:p text:style-name="P1"><text:soft-page-break/><text:span text:style-name="T2">[ ] Description of Recurring Inventory Discrepancies (if any)</text:span></text:p>
      <text:p text:style-name="P1"><text:span text:style-name="T2">[ ] Reasons for Inventory Discrepancies (Select all that apply) (Data Entry Errors, Theft, Shipping/Receiving Errors, Damage/Obsolescence, System Errors, Poor Receiving Procedures)</text:span></text:p>
      <text:p text:style-name="P1"><text:span text:style-name="T2">[ ] Date of Last Full Physical Inventory</text:span></text:p>
      <text:p text:style-name="P1"><text:span text:style-name="T2">[ ] Summary of Corrective Actions Recommended for Inventory Discrepancies</text:span></text:p>
      <text:p text:style-name="P1"/>
      <text:p text:style-name="P1"><text:span text:style-name="T1">--- POINT OF SALE (POS) SECURITY &amp; CONTROLS ---</text:span></text:p>
      <text:p text:style-name="P1"><text:span text:style-name="T2">[ ] POS System Access Controls - Tiered Access? (Yes - Tiered Access Implemented, No - Single User Access, Partial - Some Tiered Access)</text:span></text:p>
      <text:p text:style-name="P1"><text:span text:style-name="T2">[ ] Number of POS Terminals with Dual Control</text:span></text:p>
      <text:p text:style-name="P1"><text:span text:style-name="T2">[ ] Is Transaction Authorization Required for Voided Transactions? (Yes, No, Sometimes)</text:span></text:p>
      <text:p text:style-name="P1"><text:span text:style-name="T2">[ ] Describe any unusual transaction patterns observed during review (e.g., high number of voids, discounts).</text:span></text:p>
      <text:p text:style-name="P1"><text:span text:style-name="T2">[ ] Are Employee PINs Regularly Changed? (Yes - Per Policy, No, Unsure)</text:span></text:p>
      <text:p text:style-name="P1"><text:span text:style-name="T2">[ ] Upload screenshots of POS system access logs for review (last 24 hours).</text:span></text:p>
      <text:p text:style-name="P1"><text:span text:style-name="T2">[ ] Are end-of-day reconciliation reports reviewed by management? (Yes, No, Occasionally)</text:span></text:p>
      <text:p text:style-name="P1"/>
      <text:p text:style-name="P1"><text:span text:style-name="T1">--- RECEIVING &amp; STOCKROOM SECURITY ---</text:span></text:p>
      <text:p text:style-name="P1"><text:span text:style-name="T2">[ ] Are receiving logs maintained and reviewed daily? (Yes, No, Not Applicable)</text:span></text:p>
      <text:p text:style-name="P1"><text:span text:style-name="T2">[ ] Number of authorized personnel with stockroom access:</text:span></text:p>
      <text:p text:style-name="P1"><text:span text:style-name="T2">[ ] Which of the following access controls are in place for the stockroom? (Select all that apply) (Keypad Entry, Card Access, Biometric Scan, Limited Access List, None)</text:span></text:p>
      <text:p text:style-name="P1"><text:span text:style-name="T2">[ ] Are blind shipments utilized for high-risk merchandise? (Yes, No, Not Applicable)</text:span></text:p>
      <text:p text:style-name="P1"><text:span text:style-name="T2">[ ] Describe any discrepancies found during stock counts and the corrective actions taken:</text:span></text:p>
      <text:p text:style-name="P1"><text:span text:style-name="T2">[ ] Are damaged goods clearly identified and segregated? (Yes, No, Not Applicable)</text:span></text:p>
      <text:p text:style-name="P1"><text:soft-page-break/><text:span text:style-name="T2">[ ] Date of last comprehensive stockroom security review:</text:span></text:p>
      <text:p text:style-name="P1"><text:span text:style-name="T2">[ ] Upload any photos showing stockroom security vulnerabilities (e.g., unsecured doors, poorly lit areas).</text:span></text:p>
      <text:p text:style-name="P1"/>
      <text:p text:style-name="P1"><text:span text:style-name="T1">--- RETURNS &amp; EXCHANGES PROCEDURES ---</text:span></text:p>
      <text:p text:style-name="P1"><text:span text:style-name="T2">[ ] Is there a documented return/exchange policy? (Yes, No, N/A)</text:span></text:p>
      <text:p text:style-name="P1"><text:span text:style-name="T2">[ ] Briefly describe the return/exchange policy.</text:span></text:p>
      <text:p text:style-name="P1"><text:span text:style-name="T2">[ ] Average number of returns/exchanges processed daily.</text:span></text:p>
      <text:p text:style-name="P1"><text:span text:style-name="T2">[ ] Who is authorized to process returns/exchanges? (All Employees, Designated Employees Only, Management Only, Other (Specify))</text:span></text:p>
      <text:p text:style-name="P1"><text:span text:style-name="T2">[ ] If 'Other' selected above, please specify who is authorized.</text:span></text:p>
      <text:p text:style-name="P1"><text:span text:style-name="T2">[ ] What forms of ID are required for returns/exchanges? (Government Issued Photo ID, Store Credit Card, Receipt, Other (Specify))</text:span></text:p>
      <text:p text:style-name="P1"><text:span text:style-name="T2">[ ] If 'Other' selected above, please specify what forms of ID are accepted.</text:span></text:p>
      <text:p text:style-name="P1"><text:span text:style-name="T2">[ ] Are returns/exchanges logged in a centralized system? (Yes, No)</text:span></text:p>
      <text:p text:style-name="P1"><text:span text:style-name="T2">[ ] Describe the logging system used for returns/exchanges. (If applicable)</text:span></text:p>
      <text:p text:style-name="P1"/>
      <text:p text:style-name="P1"><text:span text:style-name="T1">--- EMPLOYEE AWARENESS &amp; TRAINING ---</text:span></text:p>
      <text:p text:style-name="P1"><text:span text:style-name="T2">[ ] Last Loss Prevention Training Completion Date (Within Last 3 Months, 3-6 Months Ago, 6-12 Months Ago, Over 12 Months Ago)</text:span></text:p>
      <text:p text:style-name="P1"><text:span text:style-name="T2">[ ] Number of Employees Trained in Loss Prevention Procedures This Quarter</text:span></text:p>
      <text:p text:style-name="P1"><text:span text:style-name="T2">[ ] Summary of Topics Covered in Recent Loss Prevention Training</text:span></text:p>
      <text:p text:style-name="P1"><text:span text:style-name="T2">[ ] Which of the following topics were included in the training? (Shoplifting Awareness, Internal Theft Prevention, Fraudulent Returns, POS Security, Inventory Control, Cybersecurity Awareness)</text:span></text:p>
      <text:p text:style-name="P1"><text:span text:style-name="T2">[ ] Method of Training Delivery (In-Person, Online (Self-Paced), Online (Instructor-Led), Combination)</text:span></text:p>
      <text:p text:style-name="P1"><text:span text:style-name="T2">[ ] Upload Training Record/Attendance Sheet (If Applicable)</text:span></text:p>
      <text:p text:style-name="P1"><text:soft-page-break/><text:span text:style-name="T2">[ ] Describe any feedback received from employees regarding the effectiveness of loss prevention training.</text:span></text:p>
      <text:p text:style-name="P1"/>
      <text:p text:style-name="P1"><text:span text:style-name="T1">--- PHYSICAL SECURITY &amp; SURVEILLANCE ---</text:span></text:p>
      <text:p text:style-name="P1"><text:span text:style-name="T2">[ ] Number of Operational Security Cameras</text:span></text:p>
      <text:p text:style-name="P1"><text:span text:style-name="T2">[ ] Camera System Type (e.g., IP, Analog) (IP, Analog, Other)</text:span></text:p>
      <text:p text:style-name="P1"><text:span text:style-name="T2">[ ] Describe camera coverage of high-risk areas (entrances, exits, cash wrap)</text:span></text:p>
      <text:p text:style-name="P1"><text:span text:style-name="T2">[ ] Are camera recordings reviewed regularly? (Yes, No, Occasionally)</text:span></text:p>
      <text:p text:style-name="P1"><text:span text:style-name="T2">[ ] Number of days recordings are retained</text:span></text:p>
      <text:p text:style-name="P1"><text:span text:style-name="T2">[ ] Date of last camera system maintenance check</text:span></text:p>
      <text:p text:style-name="P1"><text:span text:style-name="T2">[ ] Which access control measures are in place for stockroom/storage areas? (Keycard access, Numeric keypad, Limited employee access, None)</text:span></text:p>
      <text:p text:style-name="P1"><text:span text:style-name="T2">[ ] Location of Security Control Panel</text:span></text:p>
      <text:p text:style-name="P1"><text:span text:style-name="T2">[ ] Describe any blind spots in the store's surveillance coverage.</text:span></text:p>
      <text:p text:style-name="P1"/>
      <text:p text:style-name="P1"><text:span text:style-name="T1">--- HIGH-RISK MERCHANDISE HANDLING ---</text:span></text:p>
      <text:p text:style-name="P1"><text:span text:style-name="T2">[ ] Identify High-Risk Merchandise Categories (e.g., Electronics, Apparel, Cosmetics) (Electronics, Apparel, Cosmetics, Jewelry, Footwear, Accessories, Other (Specify in LONG_TEXT))</text:span></text:p>
      <text:p text:style-name="P1"><text:span text:style-name="T2">[ ] If 'Other' selected above, please specify high-risk merchandise categories:</text:span></text:p>
      <text:p text:style-name="P1"><text:span text:style-name="T2">[ ] Number of EAS (Electronic Article Surveillance) tags applied to high-risk items:</text:span></text:p>
      <text:p text:style-name="P1"><text:span text:style-name="T2">[ ] EAS tag placement methodology for high-risk items: (Standard Placement, Randomized Placement, Vendor Recommended, Other (Specify in LONG_TEXT))</text:span></text:p>
      <text:p text:style-name="P1"><text:span text:style-name="T2">[ ] If 'Other' selected for EAS tag placement, please specify:</text:span></text:p>
      <text:p text:style-name="P1"><text:span text:style-name="T2">[ ] Security cages or display cases used for high-risk items? (Yes, No, Partial (Specify in LONG_TEXT))</text:span></text:p>
      <text:p text:style-name="P1"><text:span text:style-name="T2">[ ] If 'Partial' selected above, describe areas where security cages/cases are used:</text:span></text:p>
      <text:p text:style-name="P1"><text:soft-page-break/><text:span text:style-name="T2">[ ] Frequency of high-risk merchandise restock (days/weeks):</text:span></text:p>
      <text:p text:style-name="P1"><text:span text:style-name="T2">[ ] Date of last high-risk merchandise security procedure review:</text:span></text:p>
      <text:p text:style-name="P1"/>
      <text:p text:style-name="P1"><text:span text:style-name="T1">--- DATA ANALYTICS &amp; REPORTING ---</text:span></text:p>
      <text:p text:style-name="P1"><text:span text:style-name="T2">[ ] Shrinkage Percentage (Current Quarter)</text:span></text:p>
      <text:p text:style-name="P1"><text:span text:style-name="T2">[ ] Shrinkage Percentage (Previous Quarter)</text:span></text:p>
      <text:p text:style-name="P1"><text:span text:style-name="T2">[ ] Shrinkage Percentage (Target/Budget)</text:span></text:p>
      <text:p text:style-name="P1"><text:span text:style-name="T2">[ ] Reporting Frequency (Shrinkage Data) (Daily, Weekly, Monthly, Quarterly)</text:span></text:p>
      <text:p text:style-name="P1"><text:span text:style-name="T2">[ ] Key Metrics Tracked in Loss Prevention Reporting (Unit Sales, Transaction Count, Average Transaction Value, Inventory Turns, Return Rate, Loss/Theft Incident Reports)</text:span></text:p>
      <text:p text:style-name="P1"><text:span text:style-name="T2">[ ] Summary of Significant Trends or Anomalies Identified in Data Analysis</text:span></text:p>
      <text:p text:style-name="P1"><text:span text:style-name="T2">[ ] Date of Last Data Analysis Review Meeting</text:span></text:p>
      <text:p text:style-name="P1"><text:span text:style-name="T2">[ ] Upload Shrinkage Data Report (e.g., Excel, PDF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loss-prevention-audit-checklist-quarterly-shrinkage-analysis-inventory-discrepancie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1:09.706000000</meta:creation-date>
    <dc:date>2026-06-22T10:11:09.706000000</dc:date>
    <meta:document-statistic meta:table-count="0" meta:image-count="0" meta:object-count="0" meta:page-count="5" meta:paragraph-count="88" meta:word-count="971" meta:character-count="6521" meta:non-whitespace-character-count="5638"/>
    <meta:generator>LibreOffice/24.2.7.2$Linux_X86_64 LibreOffice_project/420$Build-2</meta:generator>
  </office:meta>
</office:document-meta>
</file>