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SS RATIO ANALYSIS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Total Premiums: Retrieve all premium entries for the specified period from the Premium Data Model.</text:span></text:p>
      <text:p text:style-name="P1"><text:span text:style-name="T2">[ ] Fetch Total Claims Paid: Retrieve all claims paid entries for the specified period from the Claims Data Model.</text:span></text:p>
      <text:p text:style-name="P1"><text:span text:style-name="T2">[ ] Fetch Total Claims Outstanding: Retrieve all unpaid/reserved claim amounts from the Claims Data Model.</text:span></text:p>
      <text:p text:style-name="P1"><text:span text:style-name="T2">[ ] Aggregate Total Premium: Sum all premium entries to calculate the total earned premium.</text:span></text:p>
      <text:p text:style-name="P1"><text:span text:style-name="T2">[ ] Aggregate Total Claims Cost: Sum both paid and outstanding claims to determine the total incurred loss.</text:span></text:p>
      <text:p text:style-name="P1"><text:span text:style-name="T2">[ ] Calculate Loss Ratio: Execute formula: (Total Incurred Loss / Total Earned Premium) * 100.</text:span></text:p>
      <text:p text:style-name="P1"><text:span text:style-name="T2">[ ] Identify Variance: Calculate the difference between the current loss ratio and the target threshold (e.g., 60%).</text:span></text:p>
      <text:p text:style-name="P1"><text:span text:style-name="T2">[ ] Determine Threshold Breach: Logic check: If Loss Ratio &gt; Target Threshold, return 'Breach'; else return 'Healthy'.</text:span></text:p>
      <text:p text:style-name="P1"><text:span text:style-name="T2">[ ] Create Analysis Record: Create a new entry in the 'Loss Ratio Reports' data model containing the calculated metrics.</text:span></text:p>
      <text:p text:style-name="P1"><text:span text:style-name="T2">[ ] Assign Investigation Task: If a breach is detected, create a task for the Underwriting Manager to investigate the spike in claims.</text:span></text:p>
      <text:p text:style-name="P1"><text:span text:style-name="T2">[ ] Notify Actuary: Create a task for the Actuarial team to review the data accuracy.</text:span></text:p>
      <text:p text:style-name="P1"><text:span text:style-name="T2">[ ] Send Executive Summary: Send an automated email to the CFO with the summary of the Loss Ratio results.</text:span></text:p>
      <text:p text:style-name="P1"><text:span text:style-name="T2">[ ] Generate Visual Trend Report: Generate a visual report comparing this month's ratio against historical monthly trends.</text:span></text:p>
      <text:p text:style-name="P1"><text:span text:style-name="T2">[ ] Update Risk Status: Update the 'Risk Profile' data model to reflect 'High Risk' if the loss ratio exceeds a critical limi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loss-ratio-analysis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45.985000000</meta:creation-date>
    <dc:date>2026-06-28T11:54:45.985000000</dc:date>
    <meta:document-statistic meta:table-count="0" meta:image-count="0" meta:object-count="0" meta:page-count="1" meta:paragraph-count="20" meta:word-count="295" meta:character-count="1888" meta:non-whitespace-character-count="1613"/>
    <meta:generator>LibreOffice/24.2.7.2$Linux_X86_64 LibreOffice_project/420$Build-2</meta:generator>
  </office:meta>
</office:document-meta>
</file>