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СЛЕДЯВАНЕ НА ПАРТИДИ - РАБОТЕН ПРОЦЕС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запис за партида: Вземете информация за първоначалния запис на партидата от Модела за проследяване на партиди.</text:span></text:p>
      <text:p text:style-name="P1"><text:span text:style-name="T2">[ ] Получаване на информация за суровини: Извличане на информация за свързаните суровини въз основа на записа за партидата.</text:span></text:p>
      <text:p text:style-name="P1"/>
      <text:p text:style-name="P1"><text:span text:style-name="T2">[ ] Уведомете Отдел контрол на качеството.: Създайте задача за уведомяване на Отдел контрол на качеството за първоначална оценка.</text:span></text:p>
      <text:p text:style-name="P1"><text:span text:style-name="T2">[ ] Първоначална оценка: Актуализирайте записа за партидата с първоначалните констатации от входящ контрол.</text:span></text:p>
      <text:p text:style-name="P1"><text:span text:style-name="T2">[ ] Изчисляване на размера на партидата: Изчислете размера на партидата въз основа на записа за партида и производствената поръчка.</text:span></text:p>
      <text:p text:style-name="P1"><text:span text:style-name="T2">[ ] Създаване на запис за проследимост: Създайте нова вмъкнати запис в Модела за проследяемост, свързвайки партидата с производствените стъпки.</text:span></text:p>
      <text:p text:style-name="P1"><text:span text:style-name="T2">[ ] Задайте задача за производствена стъпка: Създайте задача за оператора, за да изпълни производствената стъпка с прикачена информация за проследимост.</text:span></text:p>
      <text:p text:style-name="P1"><text:span text:style-name="T2">[ ] Подробности за стъпките при запис: Актуализирайте записа за проследяемост с подробности за завършената производствена стъпка (оператор, времеви печат и т.н.).</text:span></text:p>
      <text:p text:style-name="P1"><text:span text:style-name="T2">[ ] Уведомете ръководителя за завършване.</text:span></text:p>
      <text:p text:style-name="P1"><text:span text:style-name="T2">: Изпратете имейл известие до ръководителя, когато производствена стъпка приключи.</text:span></text:p>
      <text:p text:style-name="P1"/>
      <text:p text:style-name="P1"><text:span text:style-name="T2">[ ] Вземи подробности за производствена поръчка</text:span></text:p>
      <text:p text:style-name="P1"><text:span text:style-name="T2">: Извлечете информацията за свързаната производствена поръчка.</text:span></text:p>
      <text:p text:style-name="P1"><text:span text:style-name="T2">[ ] Генериране на доклад за проследимост: Създайте отчет, показващ пълната история на проследимост за партидата.</text:span></text:p>
      <text:p text:style-name="P1"><text:span text:style-name="T2">[ ] Изчислете общото произведено: Обобщете данните, за да покажете общото количество произведено в партидата.</text:span></text:p>
      <text:p text:style-name="P1"><text:span text:style-name="T2">[ ] Отклонение от записа (ако има такова)</text:span></text:p>
      <text:p text:style-name="P1"><text:span text:style-name="T2">: Създайте запис за отклонения от процеса, ако има такива.</text:span></text:p>
      <text:p text:style-name="P1"><text:span text:style-name="T2">[ ] Предупреждение за критично отклонение: Изпращане на SMS известие до съответните служители при критични отклонения в процесите.</text:span></text:p>
      <text:p text:style-name="P1"><text:span text:style-name="T2">[ ] Последен статусен отчет за партида: Актуализирайте крайния статус на партидата (например 'Изпратена', 'Карантинирана')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lot-traceability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58.443000000</meta:creation-date>
    <dc:date>2026-06-28T13:10:58.443000000</dc:date>
    <meta:document-statistic meta:table-count="0" meta:image-count="0" meta:object-count="0" meta:page-count="2" meta:paragraph-count="24" meta:word-count="304" meta:character-count="2238" meta:non-whitespace-character-count="1958"/>
    <meta:generator>LibreOffice/24.2.7.2$Linux_X86_64 LibreOffice_project/420$Build-2</meta:generator>
  </office:meta>
</office:document-meta>
</file>