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ARGENRÜCKVERFOLGUNGSPROZ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osdatensatz abrufen: Rufen Sie die ersten Details des Chargenprotokolls aus dem Chargenverfolgungsdatmodell ab.</text:span></text:p>
      <text:p text:style-name="P1"><text:span text:style-name="T2">[ ] Rohmaterialdetails abrufen: Ermitteln Sie die zugehörigen Rohmaterialdetails anhand des Losesatzes.</text:span></text:p>
      <text:p text:style-name="P1"><text:span text:style-name="T2">[ ] Benachrichtigen Sie die Qualitätskontrolle: Erstellen Sie eine Aufgabe, um die Qualitätssicherung zur ersten Beurteilung zu benachrichtigen.</text:span></text:p>
      <text:p text:style-name="P1"><text:span text:style-name="T2">[ ] Erste Beurteilung protokollieren: Aktualisieren Sie den Los-Datensatz mit den ersten Bewertungsergebnissen von der Qualitätssicherung.</text:span></text:p>
      <text:p text:style-name="P1"><text:span text:style-name="T2">[ ] Berechne Batch-Größe: Berechne die Batchgröße anhand des Losesatzes und des Produktionsauftrags.</text:span></text:p>
      <text:p text:style-name="P1"><text:span text:style-name="T2">[ ] Ermögliche Rückverfolgbarkeitseintrag: Erstellen Sie einen neuen Eintrag im Rückverfolgbarkeitsdatenmodell, der das Los mit den Produktionsschritten verknüpft.</text:span></text:p>
      <text:p text:style-name="P1"><text:span text:style-name="T2">[ ] Produktionsschrittauftrag zuweisen: Erstellen Sie eine Aufgabe für den Bediener, um den Produktionsschritt mit verknüpften Rückverfolgbarkeitsinformationen abzuschließen.</text:span></text:p>
      <text:p text:style-name="P1"><text:span text:style-name="T2">[ ] Aufzeichnungen Produktionsschritt-Details: Aktualisieren Sie den Nachverfolgungseintrag mit den Details des abgeschlossenen Produktionsschritts (Bedienung, Zeitstempel usw.).</text:span></text:p>
      <text:p text:style-name="P1"><text:span text:style-name="T2">[ ] Vervollständigung dem Vorgesetzten melden: Senden Sie eine E-Mail-Benachrichtigung an den Vorgesetzten, sobald ein Produktionsschritt abgeschlossen ist.</text:span></text:p>
      <text:p text:style-name="P1"><text:span text:style-name="T2">[ ] Produktionsauftragsdetails abrufen: Rufen Sie die zugehörigen Informationen zur Produktionsauftragsinformation ab.</text:span></text:p>
      <text:p text:style-name="P1"/>
      <text:p text:style-name="P1"><text:span text:style-name="T2">[ ] Erzeuge Rückverfolgbarkeitsbericht: Erstellen Sie einen Bericht, der die vollständige Rückverfolgbarkeitshistorie für das Los aufzeigt.</text:span></text:p>
      <text:p text:style-name="P1"><text:span text:style-name="T2">[ ] Gesamt produzierte Menge berechnen: Fassen Sie die Daten zusammen, um die Gesamtmenge pro Los anzuzeigen.</text:span></text:p>
      <text:p text:style-name="P1"><text:span text:style-name="T2">[ ] Abweichung (falls vorhanden): Erfassen Sie Abweichungen vom Prozess, falls diese aufgetreten sind.</text:span></text:p>
      <text:p text:style-name="P1"><text:span text:style-name="T2">[ ] Warnung bei kritischer Abweichung: Versenden Sie SMS-Benachrichtigungen an die zuständigen Mitarbeiter bei kritischen Prozessabweichungen.</text:span></text:p>
      <text:p text:style-name="P1"><text:span text:style-name="T2">[ ] Abschluss-Statusmeldung: Aktualisieren Sie den Endstatus des Loses (z. B. „Versandt“, „Quarantäne“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lot-traceability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4:57.090000000</meta:creation-date>
    <dc:date>2026-06-28T12:34:57.090000000</dc:date>
    <meta:document-statistic meta:table-count="0" meta:image-count="0" meta:object-count="0" meta:page-count="1" meta:paragraph-count="21" meta:word-count="266" meta:character-count="2341" meta:non-whitespace-character-count="2096"/>
    <meta:generator>LibreOffice/24.2.7.2$Linux_X86_64 LibreOffice_project/420$Build-2</meta:generator>
  </office:meta>
</office:document-meta>
</file>