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 FLUJO DE TRABAJO DE TRAZABILIDAD DE LO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Registro de Lote</text:span></text:p>
      <text:p text:style-name="P1"><text:span text:style-name="T2">: Obtenga los detalles iniciales del registro de lote desde el Modelo de Datos de Seguimiento de Lotes.</text:span></text:p>
      <text:p text:style-name="P1"><text:span text:style-name="T2">[ ] Obtener detalles de la materia prima: Recuperar los detalles de la materia prima asociada según el registro del lote.</text:span></text:p>
      <text:p text:style-name="P1"><text:span text:style-name="T2">[ ] Notificar al Control de Calidad: Crear una tarea para notificar al Control de Calidad para una evaluación inicial.</text:span></text:p>
      <text:p text:style-name="P1"><text:span text:style-name="T2">[ ] Evaluación Inicial: Actualice el registro del lote con los hallazgos iniciales de la evaluación del control de calidad.</text:span></text:p>
      <text:p text:style-name="P1"><text:span text:style-name="T2">[ ] Calcula el tamaño del lote.: Calcula el tamaño del lote basándose en el registro del lote y la orden de producción.</text:span></text:p>
      <text:p text:style-name="P1"><text:span text:style-name="T2">[ ] Crear entrada de trazabilidad: Cree una nueva entrada en el Modelo de Datos de Trazabilidad, vinculando el lote a las fases de producción.</text:span></text:p>
      <text:p text:style-name="P1"><text:span text:style-name="T2">[ ] Asignar tarea de paso de producción.: Cree una tarea para el operador que complete la etapa de producción con información de trazabilidad vinculada.</text:span></text:p>
      <text:p text:style-name="P1"><text:span text:style-name="T2">[ ] Detalles de la etapa de producción de sonido.: Actualiza la entrada de trazabilidad con los detalles del paso de producción completado (operador, marca de tiempo, etc.).</text:span></text:p>
      <text:p text:style-name="P1"><text:span text:style-name="T2">[ ] Notificar al supervisor de la finalización.: Enviar una notificación por correo electrónico al supervisor cuando finalice una etapa de producción.</text:span></text:p>
      <text:p text:style-name="P1"><text:span text:style-name="T2">[ ] Recuperar Detalles del Pedido de Producción: Recupera la información asociada de la orden de producción.</text:span></text:p>
      <text:p text:style-name="P1"><text:span text:style-name="T2">[ ] Generar Informe de Trazabilidad: Elaborar un informe que muestre el historial completo de trazabilidad del lote.</text:span></text:p>
      <text:p text:style-name="P1"><text:span text:style-name="T2">[ ] Calcular el total producido: Agrupa los datos para mostrar la cantidad total producida dentro del lote.</text:span></text:p>
      <text:p text:style-name="P1"/>
      <text:p text:style-name="P1"><text:span text:style-name="T2">[ ] Desviación del registro (si aplica): Crear una entrada para las desviaciones del proceso, si ocurrieron.</text:span></text:p>
      <text:p text:style-name="P1"><text:span text:style-name="T2">[ ] Alerta por Desviación Crítica: Enviar alerta SMS al personal pertinente para desviaciones críticas del proceso.</text:span></text:p>
      <text:p text:style-name="P1"><text:span text:style-name="T2">[ ] Actualización del estado del último lote: Actualice el estado final del lote (p. ej., 'Enviado', 'En cuarentena'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lot-traceability-management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6.326000000</meta:creation-date>
    <dc:date>2026-06-28T12:45:16.326000000</dc:date>
    <meta:document-statistic meta:table-count="0" meta:image-count="0" meta:object-count="0" meta:page-count="2" meta:paragraph-count="22" meta:word-count="355" meta:character-count="2281" meta:non-whitespace-character-count="1948"/>
    <meta:generator>LibreOffice/24.2.7.2$Linux_X86_64 LibreOffice_project/420$Build-2</meta:generator>
  </office:meta>
</office:document-meta>
</file>