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IVI DE LA TRAÇABILITÉ DES LOT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'enregistrement du lot: Récupérez les détails du premier enregistrement de lot à partir du modèle de données de suivi des lots.</text:span></text:p>
      <text:p text:style-name="P1"><text:span text:style-name="T2">[ ] Obtenir les détails des matières premières: Récupérer les détails bruts de la matière première en fonction de l'enregistrement du lot.</text:span></text:p>
      <text:p text:style-name="P1"/>
      <text:p text:style-name="P1"><text:span text:style-name="T2">[ ] Prévenir le contrôle qualité: Créer une tâche pour informer le Contrôle Qualité pour une évaluation initiale.</text:span></text:p>
      <text:p text:style-name="P1"><text:span text:style-name="T2">[ ] Évaluation initiale: Mettez à jour le dossier du lot avec les conclusions initiales de l'évaluation du CQ.</text:span></text:p>
      <text:p text:style-name="P1"><text:span text:style-name="T2">[ ] Calculer la taille du lot: Calculez la taille du lot en fonction de l'enregistrement du lot et de la commande de production.</text:span></text:p>
      <text:p text:style-name="P1"><text:span text:style-name="T2">[ ] Créer une entrée de traçabilité: Créez une nouvelle entrée dans le modèle de données de traçabilité, reliant le lot aux étapes de production.</text:span></text:p>
      <text:p text:style-name="P1"><text:span text:style-name="T2">[ ] Attribuer la tâche d'étape de production: Créez une tâche pour l'opérateur afin qu'il effectue l'étape de production, avec des informations de traçabilité associées.</text:span></text:p>
      <text:p text:style-name="P1"><text:span text:style-name="T2">[ ] Détails des étapes de production d'enregistrement: Mettez à jour l'entrée de traçabilité avec les détails de l'étape de production achevée (opérateur, horodatage, etc.).</text:span></text:p>
      <text:p text:style-name="P1"><text:span text:style-name="T2">[ ] Prévenir le supérieur de l'achèvement: Envoyez une notification par e-mail au superviseur lorsqu'une étape de production est terminée.</text:span></text:p>
      <text:p text:style-name="P1"><text:span text:style-name="T2">[ ] Récupérer les détails de la commande de production: Récupérer les informations relatives au bon de fabrication associé.</text:span></text:p>
      <text:p text:style-name="P1"><text:span text:style-name="T2">[ ] Générer un rapport de traçabilité: Établir un rapport présentant l’historique complet de traçabilité du lot.</text:span></text:p>
      <text:p text:style-name="P1"><text:span text:style-name="T2">[ ] Calculer le total produit: Regrouper les données pour afficher la quantité totale produite dans le lot.</text:span></text:p>
      <text:p text:style-name="P1"><text:span text:style-name="T2">[ ] Écart constaté (le cas échéant): Créez une entrée pour les écarts par rapport au processus, s’ils se sont produits.</text:span></text:p>
      <text:p text:style-name="P1"><text:span text:style-name="T2">[ ] Alerte de déviation critique</text:span></text:p>
      <text:p text:style-name="P1"><text:span text:style-name="T2">: Envoyer une alerte SMS au personnel concerné en cas de déviations critiques des processus.</text:span></text:p>
      <text:p text:style-name="P1"><text:span text:style-name="T2">[ ] Mise à jour de l'état final du lot: Mettre à jour l'état final du lot (p. ex. « Expédié », « Mis en quarantaine »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lot-traceability-management-workflow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11.965000000</meta:creation-date>
    <dc:date>2026-06-28T12:54:11.965000000</dc:date>
    <meta:document-statistic meta:table-count="0" meta:image-count="0" meta:object-count="0" meta:page-count="2" meta:paragraph-count="22" meta:word-count="363" meta:character-count="2318" meta:non-whitespace-character-count="1977"/>
    <meta:generator>LibreOffice/24.2.7.2$Linux_X86_64 LibreOffice_project/420$Build-2</meta:generator>
  </office:meta>
</office:document-meta>
</file>