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PRZEPŁYWEM PRACY ŚLEDZENIA PARTI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zapis licytacji: Pobierz szczegóły początkowego rekordu partii z modelu danych śledzenia partii.</text:span></text:p>
      <text:p text:style-name="P1"><text:span text:style-name="T2">[ ] Pobierz szczegóły dotyczące surowców.: Pobierz szczegóły dotyczące surowców na podstawie rekordu partii.</text:span></text:p>
      <text:p text:style-name="P1"><text:span text:style-name="T2">[ ] Powiadomić Kontrolę Jakości: Utwórz zadanie, aby powiadomić Dział Kontroli Jakości w celu wstępnej oceny.</text:span></text:p>
      <text:p text:style-name="P1"><text:span text:style-name="T2">[ ] Pierwszy Assessment / Pierwsze Ocena Początkowa: Zaktualizuj kartę partii z wynikami wstępnej oceny z kontroli jakości.</text:span></text:p>
      <text:p text:style-name="P1"><text:span text:style-name="T2">[ ] Oblicz rozmiar partii.: Oblicz wielkość partii na podstawie rekordu partii i zlecenia produkcyjnego.</text:span></text:p>
      <text:p text:style-name="P1"><text:span text:style-name="T2">[ ] Utwórz wpis śledzenia: Utwórz nowy wpis w modelu danych śledzenia, łącząc partię z etapami produkcji.</text:span></text:p>
      <text:p text:style-name="P1"><text:span text:style-name="T2">[ ] Przypisz zadanie kroku produkcji: Utwórz zadanie dla operatora, aby mógł wykonać etap produkcji z powiązanymi informacjami o identyfikowalności.</text:span></text:p>
      <text:p text:style-name="P1"><text:span text:style-name="T2">[ ] Szczegóły etapu produkcji nagrania: Zaktualizuj wpis dotyczący śledzenia, dodając szczegóły dotyczące zakończonego etapu produkcji (operator, znacznik czasu itp.).</text:span></text:p>
      <text:p text:style-name="P1"><text:span text:style-name="T2">[ ] Powiadom przełożonego o zakończeniu.</text:span></text:p>
      <text:p text:style-name="P1"><text:span text:style-name="T2">: Wyślij powiadomienie e-mail do przełożonego po zakończeniu etapu produkcji.</text:span></text:p>
      <text:p text:style-name="P1"><text:span text:style-name="T2">[ ] Pobierz szczegóły zlecenia produkcyjnego: Pobierz powiązane informacje o zleceniu produkcyjnym.</text:span></text:p>
      <text:p text:style-name="P1"/>
      <text:p text:style-name="P1"><text:span text:style-name="T2">[ ] Wygeneruj raport śledzenia.</text:span></text:p>
      <text:p text:style-name="P1"><text:span text:style-name="T2">: Utwórz raport przedstawiający pełną historię śledzenia dla partii.</text:span></text:p>
      <text:p text:style-name="P1"><text:span text:style-name="T2">[ ] Oblicz łączną produkcję: Zsumuj dane, aby pokazać łączną ilość wyprodukowaną w partii.</text:span></text:p>
      <text:p text:style-name="P1"><text:span text:style-name="T2">[ ] Odchylenie od normy (jeśli wystąpiło): Utwórz wpis dotyczący odchyleń od procesu, jeśli one wystąpiły.</text:span></text:p>
      <text:p text:style-name="P1"><text:span text:style-name="T2">[ ] Ostrzeżenie o krytyczne odchylenie: Wyślij wiadomość SMS do odpowiednich osób w przypadku krytycznych odchyleń w procesie.</text:span></text:p>
      <text:p text:style-name="P1"><text:span text:style-name="T2">[ ] Aktualizacja statusu ostatniej partii: Zaktualizuj ostateczny status partii (np. 'Wysłano', 'Pod kwarantanną'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lot-traceab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2.929000000</meta:creation-date>
    <dc:date>2026-06-28T13:03:02.929000000</dc:date>
    <meta:document-statistic meta:table-count="0" meta:image-count="0" meta:object-count="0" meta:page-count="2" meta:paragraph-count="23" meta:word-count="276" meta:character-count="2095" meta:non-whitespace-character-count="1842"/>
    <meta:generator>LibreOffice/24.2.7.2$Linux_X86_64 LibreOffice_project/420$Build-2</meta:generator>
  </office:meta>
</office:document-meta>
</file>