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GERENCIAMENTO DA RASTREABILIDADE DE LO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nsultar o registo do lote: Obtenha os detalhes do primeiro registo do lote a partir do Modelo de Dados de Rastreamento de Lotes.</text:span></text:p>
      <text:p text:style-name="P1"><text:span text:style-name="T2">[ ] Obtenha detalhes sobre as matérias-primas.: Recupere os detalhes da matéria-prima associada com base no registo do lote.</text:span></text:p>
      <text:p text:style-name="P1"><text:span text:style-name="T2">[ ] Notificar o Controlo de Qualidade.: Crie uma tarefa para notificar o departamento de Controlo de Qualidade, de modo a que este possa realizar uma avaliação inicial.</text:span></text:p>
      <text:p text:style-name="P1"><text:span text:style-name="T2">[ ] Registe a Avaliação Inicial: Atualize o registo do lote com os resultados iniciais da avaliação efetuada pelo controlo de qualidade.</text:span></text:p>
      <text:p text:style-name="P1"><text:span text:style-name="T2">[ ] Calcular o tamanho do lote.: Calcule o tamanho do lote com base no registo do lote e na ordem de produção.</text:span></text:p>
      <text:p text:style-name="P1"><text:span text:style-name="T2">[ ] Criar entrada de rastreabilidade: Crie uma nova entrada no Modelo de Dados de Rastreabilidade, associando o lote às etapas de produção.</text:span></text:p>
      <text:p text:style-name="P1"><text:span text:style-name="T2">[ ] Atribuir Tarefa da Etapa de Produção: Crie uma tarefa para que o operador execute a etapa de produção, incluindo informações de rastreabilidade associadas.</text:span></text:p>
      <text:p text:style-name="P1"><text:span text:style-name="T2">[ ] Detalhes das Etapas do Processo de Produção de Gravações: Atualize a entrada de rastreabilidade com os detalhes da etapa de produção concluída (operador, data e hora, etc.).</text:span></text:p>
      <text:p text:style-name="P1"><text:span text:style-name="T2">[ ] Notificar o supervisor sobre a conclusão.: Envie uma notificação por e-mail ao supervisor quando uma etapa da produção for concluída.</text:span></text:p>
      <text:p text:style-name="P1"><text:span text:style-name="T2">[ ] Obter detalhes da ordem de produção: Obtenha as informações da ordem de produção correspondente.</text:span></text:p>
      <text:p text:style-name="P1"><text:span text:style-name="T2">[ ] Gerar Relatório de Rastreabilidade: Crie um relatório que apresente o histórico completo de rastreabilidade do lote.</text:span></text:p>
      <text:p text:style-name="P1"><text:span text:style-name="T2">[ ] Calcular o total produzido.: Consolide os dados para apresentar a quantidade total produzida no lote.</text:span></text:p>
      <text:p text:style-name="P1"><text:span text:style-name="T2">[ ] Desvio em relação ao registo (se houver): Crie uma entrada para registrar os desvios do processo, caso tenham ocorrido.</text:span></text:p>
      <text:p text:style-name="P1"><text:span text:style-name="T2">[ ] Aviso de Desvio Crítico: Envie alertas por SMS para o pessoal responsável em caso de desvios críticos no processo.</text:span></text:p>
      <text:p text:style-name="P1"><text:span text:style-name="T2">[ ] Atualização Final do Status do Lote: Atualize o estado final do lote (por exemplo, «Enviado», «Em quarentena»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0.937000000</meta:creation-date>
    <dc:date>2026-07-08T11:38:10.937000000</dc:date>
    <meta:document-statistic meta:table-count="0" meta:image-count="0" meta:object-count="0" meta:page-count="1" meta:paragraph-count="21" meta:word-count="370" meta:character-count="2357" meta:non-whitespace-character-count="2008"/>
    <meta:generator>LibreOffice/24.2.7.2$Linux_X86_64 LibreOffice_project/420$Build-2</meta:generator>
  </office:meta>
</office:document-meta>
</file>