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T TRACEABILITY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Lot Record: Fetch the initial lot record details from the Lot Tracking Data Model.</text:span></text:p>
      <text:p text:style-name="P1"><text:span text:style-name="T2">[ ] Get Raw Material Details: Retrieve associated raw material details based on the lot record.</text:span></text:p>
      <text:p text:style-name="P1"><text:span text:style-name="T2">[ ] Notify Quality Control: Create a task to notify Quality Control for initial assessment.</text:span></text:p>
      <text:p text:style-name="P1"><text:span text:style-name="T2">[ ] Record Initial Assessment: Update the lot record with the initial assessment findings from QC.</text:span></text:p>
      <text:p text:style-name="P1"><text:span text:style-name="T2">[ ] Calculate Batch Size: Calculate the batch size based on the lot record and production order.</text:span></text:p>
      <text:p text:style-name="P1"><text:span text:style-name="T2">[ ] Create Traceability Entry: Create a new entry in the Traceability Data Model, linking the lot to production steps.</text:span></text:p>
      <text:p text:style-name="P1"><text:span text:style-name="T2">[ ] Assign Production Step Task: Create a task for the operator to complete the production step with linked traceability information.</text:span></text:p>
      <text:p text:style-name="P1"><text:span text:style-name="T2">[ ] Record Production Step Details: Update the traceability entry with the details of the completed production step (operator, timestamp, etc.).</text:span></text:p>
      <text:p text:style-name="P1"><text:span text:style-name="T2">[ ] Notify Supervisor of Completion: Send an email notification to the supervisor when a production step is complete.</text:span></text:p>
      <text:p text:style-name="P1"><text:span text:style-name="T2">[ ] Retrieve Production Order Details: Fetch the associated production order information.</text:span></text:p>
      <text:p text:style-name="P1"><text:span text:style-name="T2">[ ] Generate Traceability Report: Create a report showing the full traceability history for the lot.</text:span></text:p>
      <text:p text:style-name="P1"><text:span text:style-name="T2">[ ] Calculate Total Produced: Aggregate data to show total quantity produced within the lot.</text:span></text:p>
      <text:p text:style-name="P1"><text:span text:style-name="T2">[ ] Record Deviation (if any): Create entry for deviations from the process, if they occurred.</text:span></text:p>
      <text:p text:style-name="P1"><text:span text:style-name="T2">[ ] Alert for Critical Deviation: Send SMS alert to relevant personnel for critical process deviations.</text:span></text:p>
      <text:p text:style-name="P1"><text:span text:style-name="T2">[ ] Final Lot Status Update: Update the final status of the lot (e.g., 'Shipped', 'Quarantined'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lot-traceability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34.637000000</meta:creation-date>
    <dc:date>2026-06-28T11:49:34.637000000</dc:date>
    <meta:document-statistic meta:table-count="0" meta:image-count="0" meta:object-count="0" meta:page-count="1" meta:paragraph-count="21" meta:word-count="289" meta:character-count="1924" meta:non-whitespace-character-count="1656"/>
    <meta:generator>LibreOffice/24.2.7.2$Linux_X86_64 LibreOffice_project/420$Build-2</meta:generator>
  </office:meta>
</office:document-meta>
</file>