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W STOCK ALERT AND ALERT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Inventory Levels: Retrieve all entries from the Inventory Data Model to check current stock quantities against minimum thresholds.</text:span></text:p>
      <text:p text:style-name="P1"><text:span text:style-name="T2">[ ] Fetch Reorder Thresholds: Retrieve the 'Minimum Stock Level' values from the Inventory Data Model for comparison.</text:span></text:p>
      <text:p text:style-name="P1"><text:span text:style-name="T2">[ ] Identify Stock Deficit: Calculate the difference between Current Stock and Minimum Threshold (Current Stock - Min Threshold) for each item.</text:span></text:p>
      <text:p text:style-name="P1"><text:span text:style-name="T2">[ ] Total Value of Low Stock Items: Sum the total monetary value of all items currently identified as being in a 'Low Stock' state.</text:span></text:p>
      <text:p text:style-name="P1"><text:span text:style-name="T2">[ ] Create Low Stock Alert Entry: Create a new entry in the 'Alerts' Data Model containing the item ID, the deficit amount, and the timestamp.</text:span></text:p>
      <text:p text:style-name="P1"><text:span text:style-name="T2">[ ] Assign Reorder Task: Create a task assigned to the Procurement Officer to initiate a purchase order for the depleted items.</text:span></text:p>
      <text:p text:style-name="P1"><text:span text:style-name="T2">[ ] Warehouse Audit Task: Create a task for the Warehouse Manager to physically verify the stock count to rule out data entry errors.</text:span></text:p>
      <text:p text:style-name="P1"><text:span text:style-name="T2">[ ] Notify Procurement Team: Send an automated email to the procurement department with a list of items requiring immediate replenishment.</text:span></text:p>
      <text:p text:style-name="P1"><text:span text:style-name="T2">[ ] Urgent Stock Alert SMS: Send an SMS notification to the Warehouse Manager if the stock level of a 'Critical' item falls below a specific extreme limit.</text:span></text:p>
      <text:p text:style-name="P1"><text:span text:style-name="T2">[ ] Update Inventory Status: Update the 'Status' property of the specific Inventory Entry from 'Healthy' to 'Low Stock'.</text:span></text:p>
      <text:p text:style-name="P1"><text:span text:style-name="T2">[ ] Mark Alert as Resolved: Update the Alert Data Model entry to 'Resolved' once the new stock has been received and logged.</text:span></text:p>
      <text:p text:style-name="P1"><text:span text:style-name="T2">[ ] Weekly Low Stock Summary Report: Generate a report summarizing all Low Stock Alerts and Reorder Tasks completed during the wee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low-stock-alert-and-alert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4.241000000</meta:creation-date>
    <dc:date>2026-06-28T11:57:04.241000000</dc:date>
    <meta:document-statistic meta:table-count="0" meta:image-count="0" meta:object-count="0" meta:page-count="1" meta:paragraph-count="18" meta:word-count="310" meta:character-count="1989" meta:non-whitespace-character-count="1697"/>
    <meta:generator>LibreOffice/24.2.7.2$Linux_X86_64 LibreOffice_project/420$Build-2</meta:generator>
  </office:meta>
</office:document-meta>
</file>