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9c864b52dafc5c6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пределяне и документиране на проце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грамата на технологичния процес (ДТП) е актуална и достъпна ли е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кратко процеса, който се одитир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о ли са дефинирани и документирани входящите процеси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визионен номер на одитирания процес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ревизия на документа за процеса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несъответствия, наблюдавани между документирания процес и реалната практик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Ясно ли е посочен собственикът на процеса и е налична информация за контакт? (SELECTION options: Да, Не, Н/А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и инструм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оборудване/Етикет за актив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за калибрир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калибриране (в рамките на допустимото?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борудването (Визуална проверка)</text:p>
            <text:p> (SELECTION options: Отлично.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ше ли забелязани проблеми/отклонения от очакваната работа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ено ли е Графикът за поддръжка? (SELECTION options: Да, Не, Няма дан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сертификат за калибриране (ако има такъв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уровини и компонент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цент на отхвърлени входящи материали (последни 3 месец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проверка на доставчик на суровини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а система за проследяване на суровини (SELECTION options: Проследяване на номера на партида, Проследяване на номера на партида, Проследяване на серийни номера, Липса на проследимост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ни условия на съхранение (Изберете всички приложими)</text:p>
            <text:p> (SELECTION options: Контрол на температурата, Контрол на влажността, Правилна вентилация, Защита от слънцето, Борба с вредителите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несъответствия, открити при инспекция на суровините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те актуален сертификат за анализ (CoA) за критичен суров материал.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Честота на инспекции на оборудване за манипулиране на товари (SELECTION options: Ежедневно, седмично</text:p>
            <text:p>, месечно</text:p>
            <text:p>, Тримесеч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трукции и процедури за рабо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и ли са работните инструкции на мястото, където се използват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случаи, в които работните инструкции са били неясни или недостатъчни.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ъководствата за работа преглеждат и актуализират ли се периодично? (SELECTION options: Да, годишно., Да, когато е необходимо.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 всеки колко месеца се преглеждат работните инструкции?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Кои от следните методи се използват за осигуряване на спазване на работните инструкции? (SELECTION options: Визуални материали (напр. плакати, диаграми)</text:p>
            <text:p>, Обучение на оператори</text:p>
            <text:p>, Надзорно наблюдение, Редовни одити, Други: [Дълъг текстов блок]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ни и комуникирани ли са ефективно промените в инструкциите за работа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пример за скорошна актуализация на работна инструкция (ако има такава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компетентност на оператор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операторът документация за обучение? (SELECTION options: Да, Не, Н/А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и обучителни модули са завършени от оператора (отбележете всички приложими)? (SELECTION options: Общ преглед на процеса, Работа с оборудване</text:p>
            <text:p>, Процедури за безопасност, Контрол на качеството</text:p>
            <text:p>, Решаване на проблем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завършено обучени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часове обучение, посветени на този процес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ропуски в обучението на операторите, които са били установен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вършена ли е оценка на компетентността?</text:p>
            <text:p>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е от удостоверение за обучение на оператор (ако е приложимо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и мониторинг на процес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измерване на време за цикъл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статистически методи за контрол на процесите (SELECTION options: Приложени и ефективни, Приложено, Изисква подобрение, Не е имплементира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 на основните контролирани параметри на процеса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калибриране на измервателна техника (напр. манометри, сензори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 методи за събиране на данни (SELECTION options: Ръчно въвеждане на данни, Автоматизирано записване на данни, Софтуер за статистически контрол на процесите (СКП)</text:p>
            <text:p>, Операторски схем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събиране на данни за критични параметр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тенденциите и анализ (приложете данните, ако има таки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качете доклад за примерни данни за наблюдение.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есъответстващо манипулиране на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установена процедура за обработка на несъответстващи материали? (SELECTION options: Да, Не.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накратко процедурата за идентифициране и отделяне на несъответстващи материал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ен брой несъответстващи материали, генерирани на смяна.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ви действия се предприемат с несъответстващи материали? (Изберете всички приложими.) (SELECTION options: Преработка, боклук, Връщане към доставчика, Карантина за допълнителна оценка., Друго (моля, уточн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ко по-горе е избрана опцията „Друго“, моля, уточнете какво действие е предприето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леснодостъпна документация, която проследява съдбата на несъответстващите материали? (SELECTION options: Да, Не., Не е приложим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/обновяване на процедурата за работа с несъответстваща стока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примерен документ за отстраняване на несъответстваща материя (напр. протоколи от MRB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качеството и провер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извадката за входящ контрол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Метод на проверка (напр. Визуален, Размерен, Функционален)</text:p>
            <text:p> (SELECTION options: Визуална проверка</text:p>
            <text:p>, Размери и измерване, Функционално тестване, Автоматизирана оптична инспекция (АОИ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 на основни резултати от проверка (Обобщени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мерен протокол от проверка (PDF/Изображение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тхвърлени единици (Последна смяна/период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пореждане с отхвърлени единици (SELECTION options: Преработка, Отрошаки, Връщане към доставчик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калибриране на измервателно оборудване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ритерии за проверка (Изберете всички приложими)</text:p>
            <text:p> (SELECTION options: Спецификации на проекта, Изисквания на клиентите, Вътрешни стандарти, Индустриални стандарти (напр. ISO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лна среда, здраве и безопасност (ОЗБ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шум (dB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SDS за опасни вещества (SELECTION options: SDS – Настоящи и Достъпни, SDS Налице, но труднодостъпно, Липсващи SDS данни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не на лични предпазни средства – отбележете всички приложими.</text:p>
            <text:p> (SELECTION options: Защитни очила, Защита на слуха, Ръкавици, Респиратор, Обувки за безопасност</text:p>
            <text:p>, Жилетка с висока видимост, Няма наблюдаван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обучение по безопасно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почистването (разливи, изхвърляне на отпадъц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проверка на пожарогасител (SELECTION options: Актуален, Изисква се скоро/Изтича скоро, Изтекъл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комплект за почистване при разлив.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ски доказателства за проблеми с ОВК (ако има такива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епрекъснато подобрение и коригиращи м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за идентифициране на потенциални области за подобрение в производствения процес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инструменти или методологии се използват за непрекъснато подобрение (например 8D, Кайдзен, 5S)? (SELECTION options: 8D проблемно решаване, Кайзен събития, Методология 5S, Картографиране на потока на стойността, Анализ на първопричината, Цикъл PDCA (Планиране-Изпълнение-Проверка-Действи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ко време средно отнема изпълнението на коригираща мярка?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официален преглед на инициативи за подобрения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 се събира обратна връзка от служителите и как тя се включва в дейности за подобрени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документация, свързана с последните проекти за подобрения (напр. планове на проекти, доклади)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 се проверява ефективността на предприетите коригиращи мерки? (SELECTION options: Статистически контрол на процесите (СКП)</text:p>
            <text:p>, Одити на процесите, Обратна връзка от клиенти, Визуална проверка, Функционално теств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 за проследяване на ефективността на коригиращите действия във времето. Как се затварят (официално)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