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КОНТРОЛЕН СПИСЪК ЗА ОДИТИ НА ПРОЦЕСИ НА НИВА (LPA)</text:span></text:p>
      <text:p text:style-name="P1"/>
      <text:p text:style-name="P1"><text:span text:style-name="T2">Created by ChecklistGuro (https://checklistguro.com)</text:span></text:p>
      <text:p text:style-name="P1"/>
      <text:p text:style-name="P1"/>
      <text:p text:style-name="P1"><text:span text:style-name="T1">--- ОПРЕДЕЛЯНЕ И ДОКУМЕНТИРАНЕ НА ПРОЦЕСИ ---</text:span></text:p>
      <text:p text:style-name="P1"><text:span text:style-name="T2">[ ] Диаграмата на технологичния процес (ДТП) е актуална и достъпна ли е? (Да, Не., Н/П)</text:span></text:p>
      <text:p text:style-name="P1"><text:span text:style-name="T2">[ ] Опишете накратко процеса, който се одитира.</text:span></text:p>
      <text:p text:style-name="P1"><text:span text:style-name="T2">[ ] Ясно ли са дефинирани и документирани входящите процеси? (Да, Не., Н/П)</text:span></text:p>
      <text:p text:style-name="P1"><text:span text:style-name="T2">[ ] Ревизионен номер на одитирания процес.</text:span></text:p>
      <text:p text:style-name="P1"><text:span text:style-name="T2">[ ] Дата на последната ревизия на документа за процеса.</text:span></text:p>
      <text:p text:style-name="P1"/>
      <text:p text:style-name="P1"><text:span text:style-name="T2">[ ] Опишете всички несъответствия, наблюдавани между документирания процес и реалната практика.</text:span></text:p>
      <text:p text:style-name="P1"><text:span text:style-name="T2">[ ] Ясно ли е посочен собственикът на процеса и е налична информация за контакт? (Да, Не, Н/А</text:span></text:p>
      <text:p text:style-name="P1"><text:span text:style-name="T2">)</text:span></text:p>
      <text:p text:style-name="P1"/>
      <text:p text:style-name="P1"><text:span text:style-name="T1">--- ОБОРУДВАНЕ И ИНСТРУМЕНТИ ---</text:span></text:p>
      <text:p text:style-name="P1"><text:span text:style-name="T2">[ ] Идентификационен номер на оборудване/Етикет за активи</text:span></text:p>
      <text:p text:style-name="P1"><text:span text:style-name="T2">[ ] Последна дата на калибриране</text:span></text:p>
      <text:p text:style-name="P1"><text:span text:style-name="T2">[ ] Следваща дата за калибриране</text:span></text:p>
      <text:p text:style-name="P1"><text:soft-page-break/><text:span text:style-name="T2">[ ] Резултат от калибриране (в рамките на допустимото?)</text:span></text:p>
      <text:p text:style-name="P1"/>
      <text:p text:style-name="P1"><text:span text:style-name="T2">[ ] Състояние на оборудването (Визуална проверка)</text:span></text:p>
      <text:p text:style-name="P1"><text:span text:style-name="T2"><text:s/>(Отлично., Добър, справедлив, беден)</text:span></text:p>
      <text:p text:style-name="P1"><text:span text:style-name="T2">[ ] Имаше ли забелязани проблеми/отклонения от очакваната работа?</text:span></text:p>
      <text:p text:style-name="P1"><text:span text:style-name="T2">[ ] Спазено ли е Графикът за поддръжка? (Да, Не, Няма данни.</text:span></text:p>
      <text:p text:style-name="P1"><text:span text:style-name="T2">)</text:span></text:p>
      <text:p text:style-name="P1"><text:span text:style-name="T2">[ ] Качете сертификат за калибриране (ако има такъв)</text:span></text:p>
      <text:p text:style-name="P1"/>
      <text:p text:style-name="P1"/>
      <text:p text:style-name="P1"><text:span text:style-name="T1">--- СУРОВИНИ И КОМПОНЕНТИ</text:span></text:p>
      <text:p text:style-name="P1"><text:span text:style-name="T1"><text:s/>---</text:span></text:p>
      <text:p text:style-name="P1"><text:span text:style-name="T2">[ ] Процент на отхвърлени входящи материали (последни 3 месеца)</text:span></text:p>
      <text:p text:style-name="P1"/>
      <text:p text:style-name="P1"><text:span text:style-name="T2">[ ] Дата на последната проверка на доставчик на суровини</text:span></text:p>
      <text:p text:style-name="P1"/>
      <text:p text:style-name="P1"><text:span text:style-name="T2">[ ] Използвана система за проследяване на суровини (Проследяване на номера на партида, Проследяване на номера на партида, Проследяване на серийни номера, Липса на проследимост)</text:span></text:p>
      <text:p text:style-name="P1"><text:span text:style-name="T2">[ ] Проверени условия на съхранение (Изберете всички приложими)</text:span></text:p>
      <text:p text:style-name="P1"><text:span text:style-name="T2"><text:s/>(Контрол на температурата, Контрол на влажността, Правилна вентилация, Защита от слънцето, Борба с вредителите</text:span></text:p>
      <text:p text:style-name="P1"><text:span text:style-name="T2">)</text:span></text:p>
      <text:p text:style-name="P1"><text:span text:style-name="T2">[ ] Опишете всички несъответствия, открити при инспекция на суровините.</text:span></text:p>
      <text:p text:style-name="P1"><text:soft-page-break/></text:p>
      <text:p text:style-name="P1"><text:span text:style-name="T2">[ ] Приложете актуален сертификат за анализ (CoA) за критичен суров материал.</text:span></text:p>
      <text:p text:style-name="P1"/>
      <text:p text:style-name="P1"><text:span text:style-name="T2">[ ] Честота на инспекции на оборудване за манипулиране на товари (Ежедневно, седмично</text:span></text:p>
      <text:p text:style-name="P1"><text:span text:style-name="T2">, месечно</text:span></text:p>
      <text:p text:style-name="P1"><text:span text:style-name="T2">, Тримесечно)</text:span></text:p>
      <text:p text:style-name="P1"/>
      <text:p text:style-name="P1"><text:span text:style-name="T1">--- ИНСТРУКЦИИ И ПРОЦЕДУРИ ЗА РАБОТА ---</text:span></text:p>
      <text:p text:style-name="P1"><text:span text:style-name="T2">[ ] Налични ли са работните инструкции на мястото, където се използват? (Да, Не, Частично)</text:span></text:p>
      <text:p text:style-name="P1"><text:span text:style-name="T2">[ ] Опишете всякакви случаи, в които работните инструкции са били неясни или недостатъчни. (Ако е приложимо)</text:span></text:p>
      <text:p text:style-name="P1"><text:span text:style-name="T2">[ ] Ръководствата за работа преглеждат и актуализират ли се периодично? (Да, годишно., Да, когато е необходимо., Не)</text:span></text:p>
      <text:p text:style-name="P1"><text:span text:style-name="T2">[ ] На всеки колко месеца се преглеждат работните инструкции?</text:span></text:p>
      <text:p text:style-name="P1"><text:span text:style-name="T2">[ ] Кои от следните методи се използват за осигуряване на спазване на работните инструкции? (Визуални материали (напр. плакати, диаграми)</text:span></text:p>
      <text:p text:style-name="P1"><text:span text:style-name="T2">, Обучение на оператори</text:span></text:p>
      <text:p text:style-name="P1"><text:span text:style-name="T2">, Надзорно наблюдение, Редовни одити, Други: [Дълъг текстов блок]</text:span></text:p>
      <text:p text:style-name="P1"><text:span text:style-name="T2">)</text:span></text:p>
      <text:p text:style-name="P1"><text:span text:style-name="T2">[ ] Документирани и комуникирани ли са ефективно промените в инструкциите за работа? (Да, Не, Частично)</text:span></text:p>
      <text:p text:style-name="P1"><text:span text:style-name="T2">[ ] Качете пример за скорошна актуализация на работна инструкция (ако има такава).</text:span></text:p>
      <text:p text:style-name="P1"/>
      <text:p text:style-name="P1"><text:span text:style-name="T1">--- ОБУЧЕНИЕ И КОМПЕТЕНТНОСТ НА ОПЕРАТОРИТЕ ---</text:span></text:p>
      <text:p text:style-name="P1"><text:span text:style-name="T2">[ ] Има ли операторът документация за обучение? (Да, Не, Н/А</text:span></text:p>
      <text:p text:style-name="P1"><text:soft-page-break/><text:span text:style-name="T2">)</text:span></text:p>
      <text:p text:style-name="P1"><text:span text:style-name="T2">[ ] Кои обучителни модули са завършени от оператора (отбележете всички приложими)? (Общ преглед на процеса, Работа с оборудване</text:span></text:p>
      <text:p text:style-name="P1"><text:span text:style-name="T2">, Процедури за безопасност, Контрол на качеството</text:span></text:p>
      <text:p text:style-name="P1"><text:span text:style-name="T2">, Решаване на проблеми)</text:span></text:p>
      <text:p text:style-name="P1"><text:span text:style-name="T2">[ ] Дата на последно завършено обучение</text:span></text:p>
      <text:p text:style-name="P1"><text:span text:style-name="T2">[ ] Брой часове обучение, посветени на този процес.</text:span></text:p>
      <text:p text:style-name="P1"/>
      <text:p text:style-name="P1"><text:span text:style-name="T2">[ ] Опишете всички пропуски в обучението на операторите, които са били установени.</text:span></text:p>
      <text:p text:style-name="P1"><text:span text:style-name="T2">[ ] Извършена ли е оценка на компетентността?</text:span></text:p>
      <text:p text:style-name="P1"><text:span text:style-name="T2"><text:s/>(Да, Не., Н/П)</text:span></text:p>
      <text:p text:style-name="P1"><text:span text:style-name="T2">[ ] Качете копие от удостоверение за обучение на оператор (ако е приложимо).</text:span></text:p>
      <text:p text:style-name="P1"/>
      <text:p text:style-name="P1"><text:span text:style-name="T1">--- УПРАВЛЕНИЕ И МОНИТОРИНГ НА ПРОЦЕСИ ---</text:span></text:p>
      <text:p text:style-name="P1"><text:span text:style-name="T2">[ ] Честота на измерване на време за цикъл</text:span></text:p>
      <text:p text:style-name="P1"/>
      <text:p text:style-name="P1"><text:span text:style-name="T2">[ ] Използване на статистически методи за контрол на процесите (Приложени и ефективни, Приложено, Изисква подобрение, Не е имплементирано)</text:span></text:p>
      <text:p text:style-name="P1"><text:span text:style-name="T2">[ ] Опис на основните контролирани параметри на процеса.</text:span></text:p>
      <text:p text:style-name="P1"/>
      <text:p text:style-name="P1"><text:span text:style-name="T2">[ ] Последна дата на калибриране на измервателна техника (напр. манометри, сензори)</text:span></text:p>
      <text:p text:style-name="P1"/>
      <text:p text:style-name="P1"><text:span text:style-name="T2">[ ] Използвани методи за събиране на данни (Ръчно въвеждане на данни, Автоматизирано записване на данни, Софтуер за статистически контрол на процесите (СКП)</text:span></text:p>
      <text:p text:style-name="P1"><text:soft-page-break/><text:span text:style-name="T2">, Операторски схеми)</text:span></text:p>
      <text:p text:style-name="P1"><text:span text:style-name="T2">[ ] Честота на събиране на данни за критични параметри</text:span></text:p>
      <text:p text:style-name="P1"><text:span text:style-name="T2">[ ] Обобщение на тенденциите и анализ (приложете данните, ако има такива)</text:span></text:p>
      <text:p text:style-name="P1"/>
      <text:p text:style-name="P1"><text:span text:style-name="T2">[ ] Прикачете доклад за примерни данни за наблюдение.</text:span></text:p>
      <text:p text:style-name="P1"/>
      <text:p text:style-name="P1"/>
      <text:p text:style-name="P1"><text:span text:style-name="T1">--- НЕСЪОТВЕТСТВАЩО МАНИПУЛИРАНЕ НА МАТЕРИАЛИ ---</text:span></text:p>
      <text:p text:style-name="P1"><text:span text:style-name="T2">[ ] Има ли установена процедура за обработка на несъответстващи материали? (Да, Не., Не е приложимо.)</text:span></text:p>
      <text:p text:style-name="P1"><text:span text:style-name="T2">[ ] Опишете накратко процедурата за идентифициране и отделяне на несъответстващи материали.</text:span></text:p>
      <text:p text:style-name="P1"><text:span text:style-name="T2">[ ] Среден брой несъответстващи материали, генерирани на смяна.</text:span></text:p>
      <text:p text:style-name="P1"/>
      <text:p text:style-name="P1"><text:span text:style-name="T2">[ ] Какви действия се предприемат с несъответстващи материали? (Изберете всички приложими.) (Преработка, боклук, Връщане към доставчика, Карантина за допълнителна оценка., Друго (моля, уточнете в дълъг текст)</text:span></text:p>
      <text:p text:style-name="P1"><text:span text:style-name="T2">)</text:span></text:p>
      <text:p text:style-name="P1"><text:span text:style-name="T2">[ ] Ако по-горе е избрана опцията „Друго“, моля, уточнете какво действие е предприето.</text:span></text:p>
      <text:p text:style-name="P1"/>
      <text:p text:style-name="P1"><text:span text:style-name="T2">[ ] Има ли леснодостъпна документация, която проследява съдбата на несъответстващите материали? (Да, Не., Не е приложимо.)</text:span></text:p>
      <text:p text:style-name="P1"><text:span text:style-name="T2">[ ] Дата на последна проверка/обновяване на процедурата за работа с несъответстваща стока.</text:span></text:p>
      <text:p text:style-name="P1"/>
      <text:p text:style-name="P1"><text:span text:style-name="T2">[ ] Качете примерен документ за отстраняване на несъответстваща материя (напр. протоколи от MRB).</text:span></text:p>
      <text:p text:style-name="P1"/>
      <text:p text:style-name="P1"><text:soft-page-break/><text:span text:style-name="T1">--- КОНТРОЛ НА КАЧЕСТВОТО И ПРОВЕРКА ---</text:span></text:p>
      <text:p text:style-name="P1"><text:span text:style-name="T2">[ ] Размер на извадката за входящ контрол</text:span></text:p>
      <text:p text:style-name="P1"><text:span text:style-name="T2">[ ] Метод на проверка (напр. Визуален, Размерен, Функционален)</text:span></text:p>
      <text:p text:style-name="P1"><text:span text:style-name="T2"><text:s/>(Визуална проверка</text:span></text:p>
      <text:p text:style-name="P1"><text:span text:style-name="T2">, Размери и измерване, Функционално тестване, Автоматизирана оптична инспекция (АОИ)</text:span></text:p>
      <text:p text:style-name="P1"><text:span text:style-name="T2">)</text:span></text:p>
      <text:p text:style-name="P1"><text:span text:style-name="T2">[ ] Запис на основни резултати от проверка (Обобщение)</text:span></text:p>
      <text:p text:style-name="P1"><text:span text:style-name="T2">[ ] Примерен протокол от проверка (PDF/Изображение)</text:span></text:p>
      <text:p text:style-name="P1"/>
      <text:p text:style-name="P1"><text:span text:style-name="T2">[ ] Брой отхвърлени единици (Последна смяна/период)</text:span></text:p>
      <text:p text:style-name="P1"><text:span text:style-name="T2">[ ] Разпореждане с отхвърлени единици (Преработка, Отрошаки, Връщане към доставчика)</text:span></text:p>
      <text:p text:style-name="P1"><text:span text:style-name="T2">[ ] Последна дата на калибриране на измервателно оборудване</text:span></text:p>
      <text:p text:style-name="P1"/>
      <text:p text:style-name="P1"><text:span text:style-name="T2">[ ] Критерии за проверка (Изберете всички приложими)</text:span></text:p>
      <text:p text:style-name="P1"><text:span text:style-name="T2"><text:s/>(Спецификации на проекта, Изисквания на клиентите, Вътрешни стандарти, Индустриални стандарти (напр. ISO)</text:span></text:p>
      <text:p text:style-name="P1"><text:span text:style-name="T2">)</text:span></text:p>
      <text:p text:style-name="P1"/>
      <text:p text:style-name="P1"><text:span text:style-name="T1">--- ОКОЛНА СРЕДА, ЗДРАВЕ И БЕЗОПАСНОСТ (ОЗБ) ---</text:span></text:p>
      <text:p text:style-name="P1"><text:span text:style-name="T2">[ ] Ниво на шум (dB)</text:span></text:p>
      <text:p text:style-name="P1"/>
      <text:p text:style-name="P1"><text:span text:style-name="T2">[ ] Наличност на SDS за опасни вещества (SDS – Настоящи и Достъпни, SDS Налице, но труднодостъпно, Липсващи SDS данни)</text:span></text:p>
      <text:p text:style-name="P1"><text:soft-page-break/><text:span text:style-name="T2">[ ] Използване на лични предпазни средства – отбележете всички приложими.</text:span></text:p>
      <text:p text:style-name="P1"><text:span text:style-name="T2"><text:s/>(Защитни очила, Защита на слуха, Ръкавици, Респиратор, Обувки за безопасност</text:span></text:p>
      <text:p text:style-name="P1"><text:span text:style-name="T2">, Жилетка с висока видимост, Няма наблюдавани.</text:span></text:p>
      <text:p text:style-name="P1"><text:span text:style-name="T2">)</text:span></text:p>
      <text:p text:style-name="P1"><text:span text:style-name="T2">[ ] Дата на последно обучение по безопасност</text:span></text:p>
      <text:p text:style-name="P1"><text:span text:style-name="T2">[ ] Забележки относно почистването (разливи, изхвърляне на отпадъци)</text:span></text:p>
      <text:p text:style-name="P1"/>
      <text:p text:style-name="P1"><text:span text:style-name="T2">[ ] Статус на проверка на пожарогасител (Актуален, Изисква се скоро/Изтича скоро, Изтекъл</text:span></text:p>
      <text:p text:style-name="P1"><text:span text:style-name="T2">)</text:span></text:p>
      <text:p text:style-name="P1"><text:span text:style-name="T2">[ ] Местоположение на комплект за почистване при разлив.</text:span></text:p>
      <text:p text:style-name="P1"/>
      <text:p text:style-name="P1"><text:span text:style-name="T2">[ ] Фотографски доказателства за проблеми с ОВК (ако има такива)</text:span></text:p>
      <text:p text:style-name="P1"/>
      <text:p text:style-name="P1"><text:span text:style-name="T1">--- НЕПРЕКЪСНАТО ПОДОБРЕНИЕ И КОРИГИРАЩИ МЕРКИ ---</text:span></text:p>
      <text:p text:style-name="P1"><text:span text:style-name="T2">[ ] Опишете процеса за идентифициране на потенциални области за подобрение в производствения процес.</text:span></text:p>
      <text:p text:style-name="P1"><text:span text:style-name="T2">[ ] Кои инструменти или методологии се използват за непрекъснато подобрение (например 8D, Кайдзен, 5S)? (8D проблемно решаване, Кайзен събития, Методология 5S, Картографиране на потока на стойността, Анализ на първопричината, Цикъл PDCA (Планиране-Изпълнение-Проверка-Действие)</text:span></text:p>
      <text:p text:style-name="P1"><text:span text:style-name="T2">)</text:span></text:p>
      <text:p text:style-name="P1"><text:span text:style-name="T2">[ ] Колко време средно отнема изпълнението на коригираща мярка?</text:span></text:p>
      <text:p text:style-name="P1"/>
      <text:p text:style-name="P1"><text:span text:style-name="T2">[ ] Дата на последен официален преглед на инициативи за подобрения.</text:span></text:p>
      <text:p text:style-name="P1"><text:span text:style-name="T2">[ ] Опишете как се събира обратна връзка от служителите и как тя се включва в дейности за подобрение.</text:span></text:p>
      <text:p text:style-name="P1"><text:soft-page-break/><text:span text:style-name="T2">[ ] Приложете документация, свързана с последните проекти за подобрения (напр. планове на проекти, доклади).</text:span></text:p>
      <text:p text:style-name="P1"><text:span text:style-name="T2">[ ] Как се проверява ефективността на предприетите коригиращи мерки? (Статистически контрол на процесите (СКП)</text:span></text:p>
      <text:p text:style-name="P1"><text:span text:style-name="T2">, Одити на процесите, Обратна връзка от клиенти, Визуална проверка, Функционално тестване</text:span></text:p>
      <text:p text:style-name="P1"><text:span text:style-name="T2">)</text:span></text:p>
      <text:p text:style-name="P1"><text:span text:style-name="T2">[ ] Опишете процеса за проследяване на ефективността на коригиращите действия във времето. Как се затварят (официално)?</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lpa-layered-process-audi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05.255000000</meta:creation-date>
    <dc:date>2026-06-22T13:38:05.255000000</dc:date>
    <meta:document-statistic meta:table-count="0" meta:image-count="0" meta:object-count="0" meta:page-count="8" meta:paragraph-count="121" meta:word-count="1164" meta:character-count="7694" meta:non-whitespace-character-count="6642"/>
    <meta:generator>LibreOffice/24.2.7.2$Linux_X86_64 LibreOffice_project/420$Build-2</meta:generator>
  </office:meta>
</office:document-meta>
</file>