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3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9a3c73f1a3e3e2b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zessdefinition und -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Flussdiagramm (PFD) aktuell und zugänglich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en auditieren Proz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Prozessanforderungen klar definiert und dokumentie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nummer des zu prüfenden Prozessdokument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okumentenänderung des Prozess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Abweichungen zwischen der dokumentierten Verfahrensweise und der tatsächlichen Praxis f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Prozessverantwortliche klar definiert und sind seine Kontaktdaten verfügbar? (SELECTION options: Ja.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Werkzeu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ID / Anlagen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Kalibr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ergebnis (innerhalb der Toleranz?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srüstung (Visuelle Inspektion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beobachtete Probleme oder Abweichungen vom erwarteten Betrieb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plan eingehalt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as Kalibrierungszertifikat hoch (falls zutreffen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hstoffe &amp; Komponen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ehnungsrate eingehender Material (letzte 3 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ohstofflieferante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Rohmaterial-Rückverfolgungssystem (SELECTION options: Losnummerverfolgung, Chargennummerverfolgung, Seriennummernverfolgung, Keine Rückverfolgbarkei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ung der Lagerbedingungen (Mehrfachauswahl möglich)</text:p>
            <text:p> (SELECTION options: Temperaturregelung, Luftfeuchtigkeitsregelung, Korrekte Belüftung, Sonnenschutz, Schädlingsbekämp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alle Abweichungen bei der Rohstoffprüfung f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ein aktuelles Analyseattest (CoA) für kritische Rohstoffe bei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Inspektion von Flurförderzeugen (SELECTION options: Täglich, Wöchentlich, Monatlich, vierteljäh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sanweisungen &amp; 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rbeitsanweisungen am Arbeitsplatz leicht verfügbar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Fälle, in denen Arbeitsanweisungen unklar oder unzureichend waren.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Arbeitsanweisungen regelmäßig überprüft und aktualisiert? (SELECTION options: Ja, jährlich., Ja, bei Bedarf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oft werden Arbeitsanweisungen überprüft (in Monaten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Methoden werden eingesetzt, um die Einhaltung von Arbeitsanweisungen sicherzustellen? (SELECTION options: Visuelle Hilfsmittel (z. B. Plakate, Diagramme), Betreiber-Schulungen, Aufsichtsaufsicht, Regelmäßige Audits, Andere: [Langer Textbereich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Änderungen an Arbeitsanweisungen dokumentiert und effektiv kommuniziert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 Beispiel für eine kürzliche Überarbeitung einer Arbeitsanweisung hoch (falls zutreffen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iebsschulung und Kompetenznachwei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er Bediener dokumentierte Trainingsnachweise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chulungsmodule wurden vom Bediener absolviert? (Mehrfachauswahl möglich) (SELECTION options: Prozessübersicht, Gerätebedienung, Sicherheitsmaßnahmen, Qualitätskontrolle, Problemlö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ulungsabschlu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chulungsstunden zu diesem Proz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identifizierte Lücken in der Bedienerschul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Kompetenzbeurteilung durchgefüh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s Bedienerausbildungszeugnisses hoch (falls zutreffen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steuerung und -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ktzeit-Messfrequen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sche Prozesskontrolle (SPC) (SELECTION options: Umgesetzt &amp; Wirksam, Implementiert, Verbesserungswürdig, Noch nicht implemen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überwachten Schlüsselprozessparame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ungsdatum der Messgeräte (z. B. Anzeigen, Sensor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Datenerhebungsmethoden (SELECTION options: Manuelle Dateneingabe, Automatisierte Datenerfassung, Statistische Prozesskontrollsoftware, Betriebskar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Datenerfassung für kritische Paramet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ktueller Trends und Analyse (Daten ggf. beifü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hang: Bericht zur Beispielüberwach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cht konformes Materialhandli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ibt es ein festgelegtes Verfahren für den Umgang mit nicht konformen Materialien? (SELECTION options: Ja., Nein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as Verfahren zur Identifizierung und Trennung nicht konformer Materiali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Anzahl nicht konformer Materialien pro Schich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Maßnahmen werden bei nicht konformen Materialien ergriffen? (Bitte alle zutreffenden auswählen.) (SELECTION options: Überarbeiten, Schrott, Rücksendung an Lieferanten, Quarantäne zur weiteren Bewertung, Andere (bitte in freiem 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s“ oben ausgewählt wurde, bitte geben Sie die durchgeführte Aktion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en Unterlagen vor, die den Umgang mit nicht übereinstimmendem Material verfolgen? (SELECTION options: Ja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/Aktualisierung des Verfahrens für nicht konformes Materialhandl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Belegdokumente zur Entsorgung nicht konformer Materialien (z. B. MRB-Protokolle)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&amp;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hprobengröße für die Wareneingangs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uchungsmethode (z.B. Visuell, Maßhaltig, Funktional) (SELECTION options: Visuelle Inspektion, Dimensionsmessung, Funktionstests, Automatisierte Optische Inspektion (AOI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gebnisprotokoll der Schlüsselprüfungen (Zusammenfassun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haftes Protokoll einer Stichprobenprüfung (PDF/Bil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abgelehnter Einheiten (letzte Schicht/Perio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ung über abgelehnte Einheiten (SELECTION options: Überarbeiten, Schrott, Rücksendung an Liefera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ungsdatum der Messgerä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Prüfkriterien (Mehrfachauswahl möglich) (SELECTION options: Baupläne-Spezifikationen, Kundenanforderungen, Interne Richtlinien, Branchenstandards (z. B. IS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, Gesundheit und Sicherheit (UG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pegelmessung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von Sicherheitsdatenblättern für Gefahrstoffe (SELECTION options: SDS präsent und zugänglich, Sicherheitsdatenblatt vorhanden, aber nicht ohne Weiteres zugänglich., Sicherheitsdatenblatt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Nutzung – Alle zutreffenden Punkte ankreuzen (SELECTION options: Schutzbrille, Gehörschutz, Handschuhe, Atemschutzgerät, Sicherheitsschuhe, Sicherheitsweste, Keine Beobacht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cherheitsunterwei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m Reinigungswesen (Verschüttungen, Abfallentsor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Inspektionsstatus (SELECTION options: Aktuell, Abläuft bald,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Auslaufse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 Beweise für EHS-Probleme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inuierliche Verbesserung und Korrektur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Identifizierung potenzieller Bereiche für Verbesserungen innerhalb des Fertigungsprozes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Werkzeuge oder Methoden werden für kontinuierliche Verbesserung eingesetzt (z. B. 8D, Kaizen, 5S)? (SELECTION options: 8D-Problemlösung, Kaizen-Workshops, 5S-Methode, Wertstromanalyse, Ursachenanalyse, PDCA-Zyklus (Planen-Durchführen-Überprüfen-Handel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lange dauert es im Durchschnitt, eine Korrekturmaßnahme umzusetz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ormellen Überprüfung von Verbesserungsprojekt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ird Mitarbeiterfeedback eingeholt und in Verbesserungsmaßnahmen berücksichtig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Dokumente zu aktuellen Verbesserungsprojekten bei (z. B. Projektpläne, Bericht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ird die Wirksamkeit abgeschlossener Korrekturmaßnahmen überprüft? (SELECTION options: Statistische Prozesskontrolle (SPK), Prozessaudits, Kundenfeedback, Visuelle Prüfung, Funktionste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Verfolgung der Wirksamkeit von Korrekturmaßnahmen im Zeitverlauf. Wie werden diese geschlossen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