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PA (LAYERED PROCESS AUDIT) PRÜF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ZESSDEFINITION UND -DOKUMENTATION ---</text:span></text:p>
      <text:p text:style-name="P1"><text:span text:style-name="T2">[ ] Ist das Flussdiagramm (PFD) aktuell und zugänglich? (Ja, Nein., N/A)</text:span></text:p>
      <text:p text:style-name="P1"><text:span text:style-name="T2">[ ] Beschreiben Sie kurz den auditieren Prozess.</text:span></text:p>
      <text:p text:style-name="P1"><text:span text:style-name="T2">[ ] Sind die Prozessanforderungen klar definiert und dokumentiert? (Ja., Nein., N/A)</text:span></text:p>
      <text:p text:style-name="P1"><text:span text:style-name="T2">[ ] Revisionsnummer des zu prüfenden Prozessdokuments.</text:span></text:p>
      <text:p text:style-name="P1"><text:span text:style-name="T2">[ ] Datum der letzten Dokumentenänderung des Prozesses.</text:span></text:p>
      <text:p text:style-name="P1"><text:span text:style-name="T2">[ ] Halten Sie Abweichungen zwischen der dokumentierten Verfahrensweise und der tatsächlichen Praxis fest.</text:span></text:p>
      <text:p text:style-name="P1"><text:span text:style-name="T2">[ ] Ist der Prozessverantwortliche klar definiert und sind seine Kontaktdaten verfügbar? (Ja., Nein, N/A)</text:span></text:p>
      <text:p text:style-name="P1"/>
      <text:p text:style-name="P1"><text:span text:style-name="T1">--- AUSRÜSTUNG &amp; WERKZEUGE ---</text:span></text:p>
      <text:p text:style-name="P1"><text:span text:style-name="T2">[ ] Geräte-ID / Anlagen-Nummer</text:span></text:p>
      <text:p text:style-name="P1"><text:span text:style-name="T2">[ ] Letztes Kalibrierungsdatum</text:span></text:p>
      <text:p text:style-name="P1"><text:span text:style-name="T2">[ ] Nächste Kalibrierungsdatum</text:span></text:p>
      <text:p text:style-name="P1"><text:span text:style-name="T2">[ ] Kalibrierungsergebnis (innerhalb der Toleranz?)</text:span></text:p>
      <text:p text:style-name="P1"><text:span text:style-name="T2">[ ] Zustand der Ausrüstung (Visuelle Inspektion) (Ausgezeichnet, Gut, gerecht, arm)</text:span></text:p>
      <text:p text:style-name="P1"><text:soft-page-break/><text:span text:style-name="T2">[ ] Gab es beobachtete Probleme oder Abweichungen vom erwarteten Betrieb?</text:span></text:p>
      <text:p text:style-name="P1"><text:span text:style-name="T2">[ ] Wartungsplan eingehalten? (Ja., Nein., N/A)</text:span></text:p>
      <text:p text:style-name="P1"><text:span text:style-name="T2">[ ] Laden Sie das Kalibrierungszertifikat hoch (falls zutreffend).</text:span></text:p>
      <text:p text:style-name="P1"/>
      <text:p text:style-name="P1"><text:span text:style-name="T1">--- ROHSTOFFE &amp; KOMPONENTEN ---</text:span></text:p>
      <text:p text:style-name="P1"><text:span text:style-name="T2">[ ] Ablehnungsrate eingehender Material (letzte 3 Monate)</text:span></text:p>
      <text:p text:style-name="P1"><text:span text:style-name="T2">[ ] Datum der letzten Rohstofflieferantenprüfung</text:span></text:p>
      <text:p text:style-name="P1"><text:span text:style-name="T2">[ ] Verwendetes Rohmaterial-Rückverfolgungssystem (Losnummerverfolgung, Chargennummerverfolgung, Seriennummernverfolgung, Keine Rückverfolgbarkeit)</text:span></text:p>
      <text:p text:style-name="P1"><text:span text:style-name="T2">[ ] Überprüfung der Lagerbedingungen (Mehrfachauswahl möglich)</text:span></text:p>
      <text:p text:style-name="P1"><text:span text:style-name="T2"><text:s/>(Temperaturregelung, Luftfeuchtigkeitsregelung, Korrekte Belüftung, Sonnenschutz, Schädlingsbekämpfung)</text:span></text:p>
      <text:p text:style-name="P1"><text:span text:style-name="T2">[ ] Halten Sie alle Abweichungen bei der Rohstoffprüfung fest.</text:span></text:p>
      <text:p text:style-name="P1"><text:span text:style-name="T2">[ ] Fügen Sie ein aktuelles Analyseattest (CoA) für kritische Rohstoffe bei.</text:span></text:p>
      <text:p text:style-name="P1"><text:span text:style-name="T2">[ ] Häufigkeit der Inspektion von Flurförderzeugen (Täglich, Wöchentlich, Monatlich, vierteljährlich)</text:span></text:p>
      <text:p text:style-name="P1"/>
      <text:p text:style-name="P1"><text:span text:style-name="T1">--- ARBEITSANWEISUNGEN &amp; VERFAHREN ---</text:span></text:p>
      <text:p text:style-name="P1"><text:span text:style-name="T2">[ ] Sind Arbeitsanweisungen am Arbeitsplatz leicht verfügbar? (Ja., Nein., Teilweise)</text:span></text:p>
      <text:p text:style-name="P1"><text:span text:style-name="T2">[ ] Beschreiben Sie etwaige Fälle, in denen Arbeitsanweisungen unklar oder unzureichend waren. (Falls zutreffend)</text:span></text:p>
      <text:p text:style-name="P1"><text:span text:style-name="T2">[ ] Werden Arbeitsanweisungen regelmäßig überprüft und aktualisiert? (Ja, jährlich., Ja, bei Bedarf., Nein.)</text:span></text:p>
      <text:p text:style-name="P1"><text:span text:style-name="T2">[ ] Wie oft werden Arbeitsanweisungen überprüft (in Monaten)?</text:span></text:p>
      <text:p text:style-name="P1"><text:span text:style-name="T2">[ ] Welche der folgenden Methoden werden eingesetzt, um die Einhaltung von Arbeitsanweisungen sicherzustellen? (Visuelle Hilfsmittel (z. B. Plakate, Diagramme), Betreiber-Schulungen, Aufsichtsaufsicht, Regelmäßige Audits, Andere: [Langer Textbereich])</text:span></text:p>
      <text:p text:style-name="P1"><text:span text:style-name="T2">[ ] Werden Änderungen an Arbeitsanweisungen dokumentiert und effektiv kommuniziert? (Ja., Nein., Teilweise)</text:span></text:p>
      <text:p text:style-name="P1"><text:soft-page-break/><text:span text:style-name="T2">[ ] Laden Sie ein Beispiel für eine kürzliche Überarbeitung einer Arbeitsanweisung hoch (falls zutreffend).</text:span></text:p>
      <text:p text:style-name="P1"/>
      <text:p text:style-name="P1"><text:span text:style-name="T1">--- BETRIEBSSCHULUNG UND KOMPETENZNACHWEISE ---</text:span></text:p>
      <text:p text:style-name="P1"><text:span text:style-name="T2">[ ] Hat der Bediener dokumentierte Trainingsnachweise? (Ja., Nein., N/A)</text:span></text:p>
      <text:p text:style-name="P1"><text:span text:style-name="T2">[ ] Welche Schulungsmodule wurden vom Bediener absolviert? (Mehrfachauswahl möglich) (Prozessübersicht, Gerätebedienung, Sicherheitsmaßnahmen, Qualitätskontrolle, Problemlösung)</text:span></text:p>
      <text:p text:style-name="P1"><text:span text:style-name="T2">[ ] Letztes Datum der Schulungsabschluss</text:span></text:p>
      <text:p text:style-name="P1"><text:span text:style-name="T2">[ ] Anzahl der Schulungsstunden zu diesem Prozess</text:span></text:p>
      <text:p text:style-name="P1"><text:span text:style-name="T2">[ ] Beschreiben Sie etwaige identifizierte Lücken in der Bedienerschulung.</text:span></text:p>
      <text:p text:style-name="P1"><text:span text:style-name="T2">[ ] Wurde eine Kompetenzbeurteilung durchgeführt? (Ja., Nein., N/A)</text:span></text:p>
      <text:p text:style-name="P1"><text:span text:style-name="T2">[ ] Laden Sie eine Kopie des Bedienerausbildungszeugnisses hoch (falls zutreffend).</text:span></text:p>
      <text:p text:style-name="P1"/>
      <text:p text:style-name="P1"><text:span text:style-name="T1">--- PROZESSSTEUERUNG UND -ÜBERWACHUNG ---</text:span></text:p>
      <text:p text:style-name="P1"><text:span text:style-name="T2">[ ] Taktzeit-Messfrequenz</text:span></text:p>
      <text:p text:style-name="P1"><text:span text:style-name="T2">[ ] Statistische Prozesskontrolle (SPC) (Umgesetzt &amp; Wirksam, Implementiert, Verbesserungswürdig, Noch nicht implementiert)</text:span></text:p>
      <text:p text:style-name="P1"><text:span text:style-name="T2">[ ] Beschreibung der überwachten Schlüsselprozessparameter</text:span></text:p>
      <text:p text:style-name="P1"><text:span text:style-name="T2">[ ] Letztes Kalibrierungsdatum der Messgeräte (z. B. Anzeigen, Sensoren)</text:span></text:p>
      <text:p text:style-name="P1"><text:span text:style-name="T2">[ ] Verwendete Datenerhebungsmethoden (Manuelle Dateneingabe, Automatisierte Datenerfassung, Statistische Prozesskontrollsoftware, Betriebskarten)</text:span></text:p>
      <text:p text:style-name="P1"><text:span text:style-name="T2">[ ] Häufigkeit der Datenerfassung für kritische Parameter</text:span></text:p>
      <text:p text:style-name="P1"><text:span text:style-name="T2">[ ] Zusammenfassung aktueller Trends und Analyse (Daten ggf. beifügen)</text:span></text:p>
      <text:p text:style-name="P1"><text:span text:style-name="T2">[ ] Anhang: Bericht zur Beispielüberwachung</text:span></text:p>
      <text:p text:style-name="P1"/>
      <text:p text:style-name="P1"><text:soft-page-break/><text:span text:style-name="T1">--- NICHT KONFORMES MATERIALHANDLING ---</text:span></text:p>
      <text:p text:style-name="P1"><text:span text:style-name="T2">[ ] Gibt es ein festgelegtes Verfahren für den Umgang mit nicht konformen Materialien? (Ja., Nein, Nicht zutreffend.</text:span></text:p>
      <text:p text:style-name="P1"><text:span text:style-name="T2">)</text:span></text:p>
      <text:p text:style-name="P1"><text:span text:style-name="T2">[ ] Beschreiben Sie kurz das Verfahren zur Identifizierung und Trennung nicht konformer Materialien.</text:span></text:p>
      <text:p text:style-name="P1"><text:span text:style-name="T2">[ ] Durchschnittliche Anzahl nicht konformer Materialien pro Schicht.</text:span></text:p>
      <text:p text:style-name="P1"><text:span text:style-name="T2">[ ] Welche Maßnahmen werden bei nicht konformen Materialien ergriffen? (Bitte alle zutreffenden auswählen.) (Überarbeiten, Schrott, Rücksendung an Lieferanten, Quarantäne zur weiteren Bewertung, Andere (bitte in freiem Text angeben))</text:span></text:p>
      <text:p text:style-name="P1"><text:span text:style-name="T2">[ ] Falls „Sonstiges“ oben ausgewählt wurde, bitte geben Sie die durchgeführte Aktion an.</text:span></text:p>
      <text:p text:style-name="P1"><text:span text:style-name="T2">[ ] Liegen Unterlagen vor, die den Umgang mit nicht übereinstimmendem Material verfolgen? (Ja, Nein, Nicht zutreffend.)</text:span></text:p>
      <text:p text:style-name="P1"><text:span text:style-name="T2">[ ] Datum der letzten Überprüfung/Aktualisierung des Verfahrens für nicht konformes Materialhandling.</text:span></text:p>
      <text:p text:style-name="P1"><text:span text:style-name="T2">[ ] Laden Sie Belegdokumente zur Entsorgung nicht konformer Materialien (z. B. MRB-Protokolle) hoch.</text:span></text:p>
      <text:p text:style-name="P1"/>
      <text:p text:style-name="P1"><text:span text:style-name="T1">--- QUALITÄTSKONTROLLE &amp; PRÜFUNG ---</text:span></text:p>
      <text:p text:style-name="P1"><text:span text:style-name="T2">[ ] Stichprobengröße für die Wareneingangsprüfung</text:span></text:p>
      <text:p text:style-name="P1"><text:span text:style-name="T2">[ ] Untersuchungsmethode (z.B. Visuell, Maßhaltig, Funktional) (Visuelle Inspektion, Dimensionsmessung, Funktionstests, Automatisierte Optische Inspektion (AOI))</text:span></text:p>
      <text:p text:style-name="P1"><text:span text:style-name="T2">[ ] Ergebnisprotokoll der Schlüsselprüfungen (Zusammenfassung)</text:span></text:p>
      <text:p text:style-name="P1"/>
      <text:p text:style-name="P1"><text:span text:style-name="T2">[ ] Beispielhaftes Protokoll einer Stichprobenprüfung (PDF/Bild)</text:span></text:p>
      <text:p text:style-name="P1"><text:span text:style-name="T2">[ ] Anzahl abgelehnter Einheiten (letzte Schicht/Periode)</text:span></text:p>
      <text:p text:style-name="P1"><text:span text:style-name="T2">[ ] Verfügung über abgelehnte Einheiten (Überarbeiten, Schrott, Rücksendung an Lieferanten)</text:span></text:p>
      <text:p text:style-name="P1"><text:span text:style-name="T2">[ ] Letzte Kalibrierungsdatum der Messgeräte</text:span></text:p>
      <text:p text:style-name="P1"><text:span text:style-name="T2">[ ] Verwendete Prüfkriterien (Mehrfachauswahl möglich) (Baupläne-Spezifikationen, Kundenanforderungen, Interne Richtlinien, Branchenstandards (z. B. ISO))</text:span></text:p>
      <text:p text:style-name="P1"><text:soft-page-break/></text:p>
      <text:p text:style-name="P1"><text:span text:style-name="T1">--- UMWELT, GESUNDHEIT UND SICHERHEIT (UGS) ---</text:span></text:p>
      <text:p text:style-name="P1"><text:span text:style-name="T2">[ ] Schallpegelmessung (dB)</text:span></text:p>
      <text:p text:style-name="P1"><text:span text:style-name="T2">[ ] Verfügbarkeit von Sicherheitsdatenblättern für Gefahrstoffe (SDS präsent und zugänglich, Sicherheitsdatenblatt vorhanden, aber nicht ohne Weiteres zugänglich., Sicherheitsdatenblatt fehlt)</text:span></text:p>
      <text:p text:style-name="P1"><text:span text:style-name="T2">[ ] PSA-Nutzung – Alle zutreffenden Punkte ankreuzen (Schutzbrille, Gehörschutz, Handschuhe, Atemschutzgerät, Sicherheitsschuhe, Sicherheitsweste, Keine Beobachtungen.)</text:span></text:p>
      <text:p text:style-name="P1"><text:span text:style-name="T2">[ ] Letztes Datum der Sicherheitsunterweisung</text:span></text:p>
      <text:p text:style-name="P1"><text:span text:style-name="T2">[ ] Beobachtungen zum Reinigungswesen (Verschüttungen, Abfallentsorgung)</text:span></text:p>
      <text:p text:style-name="P1"><text:span text:style-name="T2">[ ] Feuerlöscher-Inspektionsstatus (Aktuell, Abläuft bald, abgelaufen)</text:span></text:p>
      <text:p text:style-name="P1"><text:span text:style-name="T2">[ ] Standort des Auslaufsets</text:span></text:p>
      <text:p text:style-name="P1"><text:span text:style-name="T2">[ ] Fotografische Beweise für EHS-Probleme (falls zutreffend)</text:span></text:p>
      <text:p text:style-name="P1"/>
      <text:p text:style-name="P1"><text:span text:style-name="T1">--- KONTINUIERLICHE VERBESSERUNG UND KORREKTURMASSNAHMEN ---</text:span></text:p>
      <text:p text:style-name="P1"><text:span text:style-name="T2">[ ] Beschreiben Sie den Prozess zur Identifizierung potenzieller Bereiche für Verbesserungen innerhalb des Fertigungsprozesses.</text:span></text:p>
      <text:p text:style-name="P1"><text:span text:style-name="T2">[ ] Welche Werkzeuge oder Methoden werden für kontinuierliche Verbesserung eingesetzt (z. B. 8D, Kaizen, 5S)? (8D-Problemlösung, Kaizen-Workshops, 5S-Methode, Wertstromanalyse, Ursachenanalyse, PDCA-Zyklus (Planen-Durchführen-Überprüfen-Handeln))</text:span></text:p>
      <text:p text:style-name="P1"><text:span text:style-name="T2">[ ] Wie lange dauert es im Durchschnitt, eine Korrekturmaßnahme umzusetzen?</text:span></text:p>
      <text:p text:style-name="P1"><text:span text:style-name="T2">[ ] Datum der letzten formellen Überprüfung von Verbesserungsprojekten.</text:span></text:p>
      <text:p text:style-name="P1"><text:span text:style-name="T2">[ ] Wie wird Mitarbeiterfeedback eingeholt und in Verbesserungsmaßnahmen berücksichtigt?</text:span></text:p>
      <text:p text:style-name="P1"><text:span text:style-name="T2">[ ] Fügen Sie Dokumente zu aktuellen Verbesserungsprojekten bei (z. B. Projektpläne, Berichte).</text:span></text:p>
      <text:p text:style-name="P1"><text:span text:style-name="T2">[ ] Wie wird die Wirksamkeit abgeschlossener Korrekturmaßnahmen überprüft? (Statistische Prozesskontrolle (SPK), Prozessaudits, Kundenfeedback, Visuelle Prüfung, Funktionstests)</text:span></text:p>
      <text:p text:style-name="P1"><text:span text:style-name="T2">[ ] Beschreiben Sie den Prozess zur Verfolgung der Wirksamkeit von Korrekturmaßnahmen im Zeitverlauf. Wie werden diese geschlossen?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lpa-layered-process-audi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08.245000000</meta:creation-date>
    <dc:date>2026-06-22T11:28:08.245000000</dc:date>
    <meta:document-statistic meta:table-count="0" meta:image-count="0" meta:object-count="0" meta:page-count="6" meta:paragraph-count="94" meta:word-count="920" meta:character-count="7629" meta:non-whitespace-character-count="6801"/>
    <meta:generator>LibreOffice/24.2.7.2$Linux_X86_64 LibreOffice_project/420$Build-2</meta:generator>
  </office:meta>
</office:document-meta>
</file>