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3.1134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2ae33c56655ea55f3e8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2">
          <table:table-cell office:value-type="string" calcext:value-type="string">
            <text:p>Definición y Documentación de Procesos</text:p>
            <text:p>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El diagrama de flujo de proceso (DFP) está actualizado y es accesible? (SELECTION options: Sí., No., N/A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a brevemente el proceso que se está auditando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Están claramente definidos y documentados los insumos del proceso? (SELECTION options: Sí., No., N/A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revisión del documento del proceso que se audita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revisión del documento de proceso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a cualquier discrepancia observada entre el proceso documentado y la práctica real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Está claramente identificado el propietario del proceso y está disponible la información de contacto? (SELECTION options: Sí., No., N/A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quipo y Herramienta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identificación del equipo / Número de etiqueta de activ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última calibra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óxima fecha de calibración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esultado de calibración (dentro de la tolerancia, ¿verdad?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stado del equipo (inspección visual) (SELECTION options: Excelente, Bien.</text:p>
            <text:p>, Justo, Pob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 han observado problemas o desviaciones del funcionamiento esperado?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Se siguió el programa de mantenimiento? (SELECTION options: Sí., No., N/A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bir certificado de calibración (si aplica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terias Primas y Component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sa de Rechazo de Material Recibido (Últimos 3 Mes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auditoría del proveedor de materia prim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stema de trazabilidad de materia prima utilizado. (SELECTION options: Seguimiento de Número de Lote, Seguimiento de Números de Lote, Seguimiento de Números de Serie, Sin Trazabilidad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Condiciones de almacenamiento verificadas (seleccione todas las que correspondan)</text:p>
            <text:p> (SELECTION options: Control de temperatura, Control de la humedad, Ventilación adecuada, Protección solar, Control de plagas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a cualquier discrepancia encontrada durante la inspección de las materias prima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junte el Certificado de Análisis (CdA) reciente de la materia prima crítica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cuencia de inspección de equipos de manejo de materiales (SELECTION options: Diario, Semanalmente, Mensual, Trimestral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strucciones y Procedimientos de Trabaj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Están las instrucciones de trabajo disponibles fácilmente en el lugar de uso? (SELECTION options: Sí, No., Parcialmen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a cualquier caso en el que las instrucciones de trabajo fueran poco claras o insuficientes. (Si aplica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 revisan y actualizan periódicamente las instrucciones de trabajo? (SELECTION options: Sí, anualmente., Sí, según sea necesario.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Con qué frecuencia se revisan las instrucciones de trabajo (en meses)?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¿Cuáles de los siguientes métodos se utilizan para garantizar el cumplimiento de las instrucciones de trabajo? (SELECTION options: Ayudas visuales (p. ej., carteles, diagramas)</text:p>
            <text:p>, Formación de operadores, supervisión y control, Auditorías periódicas, Otros: [Campo de texto largo]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 documentan y comunican eficazmente las modificaciones a las instrucciones de trabajo? (SELECTION options: Sí., No., Parcialmen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ba un ejemplo de una revisión reciente de una instrucción de trabajo (si corresponde).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ormación y Competencia del Operador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El operador cuenta con registros de capacitación documentados? (SELECTION options: Sí., No, N/A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¿Qué módulos de capacitación ha completado el operador? (Marque todas las que correspondan). (SELECTION options: Visión General del Proceso</text:p>
            <text:p>, Operación de equipos</text:p>
            <text:p>, Procedimientos de seguridad, Control de Calidad, Resolución de problema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última finalización del entrenamient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horas de capacitación recibidas en este proceso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a cualquier deficiencia identificada en la capacitación del personal operativo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Se realizó una evaluación de competencias? (SELECTION options: Sí., No, N/A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bir copia del certificado de capacitación del operador (si aplica).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trol y Monitoreo de Proces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cuencia de Medición del Tiempo de Ciclo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Uso del Control Estadístico de Procesos (CEP) (SELECTION options: Implementado y eficaz, Implementado, Necesita Mejoras, No implementado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 los parámetros clave del proceso monitorizado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última calibración del equipo de monitoreo (p. ej., indicadores, sensores).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étodos de Recopilación de Datos (SELECTION options: Entrada manual de datos, Registro automático de datos, Software de Control Estadístico de Procesos (CEP)</text:p>
            <text:p>, Gráficos del Operad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cuencia de Recolección de Datos para Parámetros Crítico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en de Datos Tendencia y Análisis (se adjuntan datos si están disponible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juntar informe de datos de monitoreo de ejemplo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nejo de materiales no conforme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Existe un procedimiento definido para gestionar materiales no conformes?</text:p>
            <text:p> (SELECTION options: Sí., No, No aplicabl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a brevemente el procedimiento para identificar y separar materiales no conformes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úmero promedio de materiales no conformes generados por turno.</text:p>
            <text:p>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¿Qué acciones se toman con los materiales no conformes? (Seleccione todas las que correspondan). (SELECTION options: Remodelar, Desperdicio, Devolución al proveedor</text:p>
            <text:p>, Cuarentena para una evaluación adicional., Otros (especificar en texto extenso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 se seleccionó "Otro" anteriormente, por favor especifique la acción realizada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Existe documentación disponible que registre la disposición de los materiales no conformes? (SELECTION options: Sí., No., No aplica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revisión/actualización del procedimiento de manipulación de materiales no conformes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bir ejemplos de documentación sobre la disposición de material no conforme (p. ej., registros MRB).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trol de Calidad e Inspecció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maño de la muestra para la inspección de material entrante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étodo de inspección utilizado (p. ej., Visual, Dimensional, Funcional)</text:p>
            <text:p> (SELECTION options: Inspección visual, Medición Dimensional, Pruebas Funcionales, Inspección Óptica Automatizada (IOA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gistro de Resultados Clave de la Inspección (Resumen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jemplo de registro de inspección representativo (PDF/Imagen)</text:p>
            <text:p>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Unidades Rechazadas (Último Turno/Período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posición de Unidades Rechazadas (SELECTION options: Revisar., Chatarra, Devolución al proveed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última calibración de equipo de medi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riterios de inspección utilizados (Seleccione todas las que correspondan) (SELECTION options: Especificaciones de planos, Requisitos del cliente, Estándares Internos, Normas de la industria (p. ej., ISO)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alud, Seguridad y Medio Ambiente (SSMA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l de Ruido (dB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ponibilidad de las Hojas de Datos de Seguridad (SDS) para Materiales Peligrosos (SELECTION options: SDS Presentes y Accesibles, SDS presente, pero no de fácil acceso., SDS ausen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Uso de EPP - Marque todas las que correspondan. (SELECTION options: Gafas de seguridad</text:p>
            <text:p>, Protección Auditiva, Guantes, Respirador, Calzado de seguridad, Chaleco de alta visibilidad, Ninguna observada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capacitación de seguridad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bservaciones sobre la limpieza (derrames, gestión de residuos)</text:p>
            <text:p>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Estado de la Inspección de Extintores (SELECTION options: Actualizado, Caducando pronto.</text:p>
            <text:p>, Vencido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bicación del kit de derrames (LOCATION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videncia fotográfica de problemas de EHS (si aplica)</text:p>
            <text:p>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ejora Continua y Acciones Correctiva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el proceso para identificar áreas potenciales de mejora dentro del proceso de fabricación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Qué herramientas o metodologías se utilizan para la mejora continua (por ejemplo, 8D, Kaizen, 5S)? (SELECTION options: Resolución de problemas 8D, Eventos Kaizen, Metodología 5S, Mapeo del Flujo de Valor, Análisis de Causa Raíz</text:p>
            <text:p>, Ciclo PDCA (Planificar-Hacer-Verificar-Actuar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Cuál es el tiempo promedio que se tarda en implementar una acción correctiva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revisión formal de iniciativas de mejora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cómo se solicita la opinión de los empleados y cómo se incorpora en las actividades de mejora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junte la documentación relacionada con proyectos de mejora recientes (por ejemplo, planes de proyecto, informes). (UPLOAD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¿Cómo se verifica la efectividad de las acciones correctivas implementadas? (SELECTION options: Control Estadístico de Procesos (CEP)</text:p>
            <text:p>, Auditorías de procesos</text:p>
            <text:p>, Comentarios de los clientes, Inspección Visual, Pruebas Funcional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el proceso para rastrear la efectividad de las acciones correctivas a lo largo del tiempo. ¿Cómo se dan de alta o se cierran?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90" meta:object-count="0"/>
    <meta:generator>LibreOffice/24.2.7.2$Linux_X86_64 LibreOffice_project/420$Build-2</meta:generator>
  </office:meta>
</office:document-meta>
</file>