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UDITORÍA DE PROCESOS POR CAPAS (LP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Y DOCUMENTACIÓN DE PROCESOS</text:span></text:p>
      <text:p text:style-name="P1"><text:span text:style-name="T1"><text:s/>---</text:span></text:p>
      <text:p text:style-name="P1"><text:span text:style-name="T2">[ ] ¿El diagrama de flujo de proceso (DFP) está actualizado y es accesible? (Sí., No., N/A</text:span></text:p>
      <text:p text:style-name="P1"><text:span text:style-name="T2">)</text:span></text:p>
      <text:p text:style-name="P1"><text:span text:style-name="T2">[ ] Describa brevemente el proceso que se está auditando.</text:span></text:p>
      <text:p text:style-name="P1"><text:span text:style-name="T2">[ ] ¿Están claramente definidos y documentados los insumos del proceso? (Sí., No., N/A</text:span></text:p>
      <text:p text:style-name="P1"><text:span text:style-name="T2">)</text:span></text:p>
      <text:p text:style-name="P1"><text:span text:style-name="T2">[ ] Número de revisión del documento del proceso que se audita.</text:span></text:p>
      <text:p text:style-name="P1"><text:span text:style-name="T2">[ ] Fecha de la última revisión del documento de proceso.</text:span></text:p>
      <text:p text:style-name="P1"><text:span text:style-name="T2">[ ] Describa cualquier discrepancia observada entre el proceso documentado y la práctica real.</text:span></text:p>
      <text:p text:style-name="P1"><text:span text:style-name="T2">[ ] ¿Está claramente identificado el propietario del proceso y está disponible la información de contacto? (Sí., No., N/A)</text:span></text:p>
      <text:p text:style-name="P1"/>
      <text:p text:style-name="P1"><text:span text:style-name="T1">--- EQUIPO Y HERRAMIENTAS ---</text:span></text:p>
      <text:p text:style-name="P1"><text:span text:style-name="T2">[ ] Número de identificación del equipo / Número de etiqueta de activo</text:span></text:p>
      <text:p text:style-name="P1"><text:soft-page-break/><text:span text:style-name="T2">[ ] Fecha de última calibración</text:span></text:p>
      <text:p text:style-name="P1"><text:span text:style-name="T2">[ ] Próxima fecha de calibración</text:span></text:p>
      <text:p text:style-name="P1"><text:span text:style-name="T2">[ ] Resultado de calibración (dentro de la tolerancia, ¿verdad?)</text:span></text:p>
      <text:p text:style-name="P1"/>
      <text:p text:style-name="P1"><text:span text:style-name="T2">[ ] Estado del equipo (inspección visual) (Excelente, Bien.</text:span></text:p>
      <text:p text:style-name="P1"><text:span text:style-name="T2">, Justo, Pobre)</text:span></text:p>
      <text:p text:style-name="P1"><text:span text:style-name="T2">[ ] ¿Se han observado problemas o desviaciones del funcionamiento esperado?</text:span></text:p>
      <text:p text:style-name="P1"><text:span text:style-name="T2">[ ] ¿Se siguió el programa de mantenimiento? (Sí., No., N/A</text:span></text:p>
      <text:p text:style-name="P1"><text:span text:style-name="T2">)</text:span></text:p>
      <text:p text:style-name="P1"><text:span text:style-name="T2">[ ] Subir certificado de calibración (si aplica)</text:span></text:p>
      <text:p text:style-name="P1"/>
      <text:p text:style-name="P1"><text:span text:style-name="T1">--- MATERIAS PRIMAS Y COMPONENTES ---</text:span></text:p>
      <text:p text:style-name="P1"><text:span text:style-name="T2">[ ] Tasa de Rechazo de Material Recibido (Últimos 3 Meses)</text:span></text:p>
      <text:p text:style-name="P1"><text:span text:style-name="T2">[ ] Fecha de la última auditoría del proveedor de materia prima</text:span></text:p>
      <text:p text:style-name="P1"><text:span text:style-name="T2">[ ] Sistema de trazabilidad de materia prima utilizado. (Seguimiento de Número de Lote, Seguimiento de Números de Lote, Seguimiento de Números de Serie, Sin Trazabilidad)</text:span></text:p>
      <text:p text:style-name="P1"><text:span text:style-name="T2">[ ] Condiciones de almacenamiento verificadas (seleccione todas las que correspondan)</text:span></text:p>
      <text:p text:style-name="P1"><text:span text:style-name="T2"><text:s/>(Control de temperatura, Control de la humedad, Ventilación adecuada, Protección solar, Control de plagas</text:span></text:p>
      <text:p text:style-name="P1"><text:span text:style-name="T2">)</text:span></text:p>
      <text:p text:style-name="P1"><text:span text:style-name="T2">[ ] Describa cualquier discrepancia encontrada durante la inspección de las materias primas.</text:span></text:p>
      <text:p text:style-name="P1"><text:span text:style-name="T2">[ ] Adjunte el Certificado de Análisis (CdA) reciente de la materia prima crítica.</text:span></text:p>
      <text:p text:style-name="P1"><text:span text:style-name="T2">[ ] Frecuencia de inspección de equipos de manejo de materiales (Diario, Semanalmente, Mensual, Trimestral)</text:span></text:p>
      <text:p text:style-name="P1"><text:soft-page-break/></text:p>
      <text:p text:style-name="P1"><text:span text:style-name="T1">--- INSTRUCCIONES Y PROCEDIMIENTOS DE TRABAJO ---</text:span></text:p>
      <text:p text:style-name="P1"><text:span text:style-name="T2">[ ] ¿Están las instrucciones de trabajo disponibles fácilmente en el lugar de uso? (Sí, No., Parcialmente)</text:span></text:p>
      <text:p text:style-name="P1"><text:span text:style-name="T2">[ ] Describa cualquier caso en el que las instrucciones de trabajo fueran poco claras o insuficientes. (Si aplica)</text:span></text:p>
      <text:p text:style-name="P1"><text:span text:style-name="T2">[ ] ¿Se revisan y actualizan periódicamente las instrucciones de trabajo? (Sí, anualmente., Sí, según sea necesario., No)</text:span></text:p>
      <text:p text:style-name="P1"><text:span text:style-name="T2">[ ] ¿Con qué frecuencia se revisan las instrucciones de trabajo (en meses)?</text:span></text:p>
      <text:p text:style-name="P1"><text:span text:style-name="T2">[ ] ¿Cuáles de los siguientes métodos se utilizan para garantizar el cumplimiento de las instrucciones de trabajo? (Ayudas visuales (p. ej., carteles, diagramas)</text:span></text:p>
      <text:p text:style-name="P1"><text:span text:style-name="T2">, Formación de operadores, supervisión y control, Auditorías periódicas, Otros: [Campo de texto largo]</text:span></text:p>
      <text:p text:style-name="P1"><text:span text:style-name="T2">)</text:span></text:p>
      <text:p text:style-name="P1"><text:span text:style-name="T2">[ ] ¿Se documentan y comunican eficazmente las modificaciones a las instrucciones de trabajo? (Sí., No., Parcialmente)</text:span></text:p>
      <text:p text:style-name="P1"><text:span text:style-name="T2">[ ] Suba un ejemplo de una revisión reciente de una instrucción de trabajo (si corresponde).</text:span></text:p>
      <text:p text:style-name="P1"/>
      <text:p text:style-name="P1"><text:span text:style-name="T1">--- FORMACIÓN Y COMPETENCIA DEL OPERADOR ---</text:span></text:p>
      <text:p text:style-name="P1"><text:span text:style-name="T2">[ ] ¿El operador cuenta con registros de capacitación documentados? (Sí., No, N/A)</text:span></text:p>
      <text:p text:style-name="P1"><text:span text:style-name="T2">[ ] ¿Qué módulos de capacitación ha completado el operador? (Marque todas las que correspondan). (Visión General del Proceso</text:span></text:p>
      <text:p text:style-name="P1"><text:span text:style-name="T2">, Operación de equipos</text:span></text:p>
      <text:p text:style-name="P1"><text:span text:style-name="T2">, Procedimientos de seguridad, Control de Calidad, Resolución de problemas)</text:span></text:p>
      <text:p text:style-name="P1"><text:span text:style-name="T2">[ ] Fecha de última finalización del entrenamiento</text:span></text:p>
      <text:p text:style-name="P1"><text:span text:style-name="T2">[ ] Número de horas de capacitación recibidas en este proceso.</text:span></text:p>
      <text:p text:style-name="P1"><text:span text:style-name="T2">[ ] Describa cualquier deficiencia identificada en la capacitación del personal operativo.</text:span></text:p>
      <text:p text:style-name="P1"><text:span text:style-name="T2">[ ] ¿Se realizó una evaluación de competencias? (Sí., No, N/A</text:span></text:p>
      <text:p text:style-name="P1"><text:soft-page-break/><text:span text:style-name="T2">)</text:span></text:p>
      <text:p text:style-name="P1"><text:span text:style-name="T2">[ ] Subir copia del certificado de capacitación del operador (si aplica).</text:span></text:p>
      <text:p text:style-name="P1"/>
      <text:p text:style-name="P1"><text:span text:style-name="T1">--- CONTROL Y MONITOREO DE PROCESOS ---</text:span></text:p>
      <text:p text:style-name="P1"><text:span text:style-name="T2">[ ] Frecuencia de Medición del Tiempo de Ciclo</text:span></text:p>
      <text:p text:style-name="P1"><text:span text:style-name="T2">[ ] Uso del Control Estadístico de Procesos (CEP) (Implementado y eficaz, Implementado, Necesita Mejoras, No implementado.</text:span></text:p>
      <text:p text:style-name="P1"><text:span text:style-name="T2">)</text:span></text:p>
      <text:p text:style-name="P1"><text:span text:style-name="T2">[ ] Descripción de los parámetros clave del proceso monitorizados.</text:span></text:p>
      <text:p text:style-name="P1"><text:span text:style-name="T2">[ ] Fecha de última calibración del equipo de monitoreo (p. ej., indicadores, sensores).</text:span></text:p>
      <text:p text:style-name="P1"><text:span text:style-name="T2">[ ] Métodos de Recopilación de Datos (Entrada manual de datos, Registro automático de datos, Software de Control Estadístico de Procesos (CEP)</text:span></text:p>
      <text:p text:style-name="P1"><text:span text:style-name="T2">, Gráficos del Operador)</text:span></text:p>
      <text:p text:style-name="P1"><text:span text:style-name="T2">[ ] Frecuencia de Recolección de Datos para Parámetros Críticos</text:span></text:p>
      <text:p text:style-name="P1"><text:span text:style-name="T2">[ ] Resumen de Datos Tendencia y Análisis (se adjuntan datos si están disponibles)</text:span></text:p>
      <text:p text:style-name="P1"><text:span text:style-name="T2">[ ] Adjuntar informe de datos de monitoreo de ejemplo</text:span></text:p>
      <text:p text:style-name="P1"/>
      <text:p text:style-name="P1"><text:span text:style-name="T1">--- MANEJO DE MATERIALES NO CONFORME ---</text:span></text:p>
      <text:p text:style-name="P1"><text:span text:style-name="T2">[ ] ¿Existe un procedimiento definido para gestionar materiales no conformes?</text:span></text:p>
      <text:p text:style-name="P1"><text:span text:style-name="T2"><text:s/>(Sí., No, No aplicable.)</text:span></text:p>
      <text:p text:style-name="P1"><text:span text:style-name="T2">[ ] Describa brevemente el procedimiento para identificar y separar materiales no conformes.</text:span></text:p>
      <text:p text:style-name="P1"><text:span text:style-name="T2">[ ] Número promedio de materiales no conformes generados por turno.</text:span></text:p>
      <text:p text:style-name="P1"/>
      <text:p text:style-name="P1"><text:soft-page-break/><text:span text:style-name="T2">[ ] ¿Qué acciones se toman con los materiales no conformes? (Seleccione todas las que correspondan). (Remodelar, Desperdicio, Devolución al proveedor</text:span></text:p>
      <text:p text:style-name="P1"><text:span text:style-name="T2">, Cuarentena para una evaluación adicional., Otros (especificar en texto extenso)</text:span></text:p>
      <text:p text:style-name="P1"><text:span text:style-name="T2">)</text:span></text:p>
      <text:p text:style-name="P1"><text:span text:style-name="T2">[ ] Si se seleccionó "Otro" anteriormente, por favor especifique la acción realizada.</text:span></text:p>
      <text:p text:style-name="P1"><text:span text:style-name="T2">[ ] ¿Existe documentación disponible que registre la disposición de los materiales no conformes? (Sí., No., No aplica.)</text:span></text:p>
      <text:p text:style-name="P1"><text:span text:style-name="T2">[ ] Fecha de la última revisión/actualización del procedimiento de manipulación de materiales no conformes.</text:span></text:p>
      <text:p text:style-name="P1"><text:span text:style-name="T2">[ ] Subir ejemplos de documentación sobre la disposición de material no conforme (p. ej., registros MRB).</text:span></text:p>
      <text:p text:style-name="P1"/>
      <text:p text:style-name="P1"><text:span text:style-name="T1">--- CONTROL DE CALIDAD E INSPECCIÓN ---</text:span></text:p>
      <text:p text:style-name="P1"><text:span text:style-name="T2">[ ] Tamaño de la muestra para la inspección de material entrante</text:span></text:p>
      <text:p text:style-name="P1"><text:span text:style-name="T2">[ ] Método de inspección utilizado (p. ej., Visual, Dimensional, Funcional)</text:span></text:p>
      <text:p text:style-name="P1"><text:span text:style-name="T2"><text:s/>(Inspección visual, Medición Dimensional, Pruebas Funcionales, Inspección Óptica Automatizada (IOA))</text:span></text:p>
      <text:p text:style-name="P1"><text:span text:style-name="T2">[ ] Registro de Resultados Clave de la Inspección (Resumen)</text:span></text:p>
      <text:p text:style-name="P1"><text:span text:style-name="T2">[ ] Ejemplo de registro de inspección representativo (PDF/Imagen)</text:span></text:p>
      <text:p text:style-name="P1"/>
      <text:p text:style-name="P1"><text:span text:style-name="T2">[ ] Número de Unidades Rechazadas (Último Turno/Período)</text:span></text:p>
      <text:p text:style-name="P1"><text:span text:style-name="T2">[ ] Disposición de Unidades Rechazadas (Revisar., Chatarra, Devolución al proveedor)</text:span></text:p>
      <text:p text:style-name="P1"><text:span text:style-name="T2">[ ] Fecha de última calibración de equipo de medición</text:span></text:p>
      <text:p text:style-name="P1"><text:span text:style-name="T2">[ ] Criterios de inspección utilizados (Seleccione todas las que correspondan) (Especificaciones de planos, Requisitos del cliente, Estándares Internos, Normas de la industria (p. ej., ISO))</text:span></text:p>
      <text:p text:style-name="P1"/>
      <text:p text:style-name="P1"><text:span text:style-name="T1">--- SALUD, SEGURIDAD Y MEDIO AMBIENTE (SSMA) ---</text:span></text:p>
      <text:p text:style-name="P1"><text:soft-page-break/><text:span text:style-name="T2">[ ] Nivel de Ruido (dB)</text:span></text:p>
      <text:p text:style-name="P1"><text:span text:style-name="T2">[ ] Disponibilidad de las Hojas de Datos de Seguridad (SDS) para Materiales Peligrosos (SDS Presentes y Accesibles, SDS presente, pero no de fácil acceso., SDS ausente)</text:span></text:p>
      <text:p text:style-name="P1"><text:span text:style-name="T2">[ ] Uso de EPP - Marque todas las que correspondan. (Gafas de seguridad</text:span></text:p>
      <text:p text:style-name="P1"><text:span text:style-name="T2">, Protección Auditiva, Guantes, Respirador, Calzado de seguridad, Chaleco de alta visibilidad, Ninguna observada.)</text:span></text:p>
      <text:p text:style-name="P1"><text:span text:style-name="T2">[ ] Fecha de la última capacitación de seguridad</text:span></text:p>
      <text:p text:style-name="P1"><text:span text:style-name="T2">[ ] Observaciones sobre la limpieza (derrames, gestión de residuos)</text:span></text:p>
      <text:p text:style-name="P1"/>
      <text:p text:style-name="P1"><text:span text:style-name="T2">[ ] Estado de la Inspección de Extintores (Actualizado, Caducando pronto.</text:span></text:p>
      <text:p text:style-name="P1"><text:span text:style-name="T2">, Vencido</text:span></text:p>
      <text:p text:style-name="P1"><text:span text:style-name="T2">)</text:span></text:p>
      <text:p text:style-name="P1"><text:span text:style-name="T2">[ ] Ubicación del kit de derrames</text:span></text:p>
      <text:p text:style-name="P1"><text:span text:style-name="T2">[ ] Evidencia fotográfica de problemas de EHS (si aplica)</text:span></text:p>
      <text:p text:style-name="P1"/>
      <text:p text:style-name="P1"/>
      <text:p text:style-name="P1"><text:span text:style-name="T1">--- MEJORA CONTINUA Y ACCIONES CORRECTIVAS ---</text:span></text:p>
      <text:p text:style-name="P1"><text:span text:style-name="T2">[ ] Describe el proceso para identificar áreas potenciales de mejora dentro del proceso de fabricación.</text:span></text:p>
      <text:p text:style-name="P1"><text:span text:style-name="T2">[ ] ¿Qué herramientas o metodologías se utilizan para la mejora continua (por ejemplo, 8D, Kaizen, 5S)? (Resolución de problemas 8D, Eventos Kaizen, Metodología 5S, Mapeo del Flujo de Valor, Análisis de Causa Raíz</text:span></text:p>
      <text:p text:style-name="P1"><text:span text:style-name="T2">, Ciclo PDCA (Planificar-Hacer-Verificar-Actuar))</text:span></text:p>
      <text:p text:style-name="P1"><text:span text:style-name="T2">[ ] ¿Cuál es el tiempo promedio que se tarda en implementar una acción correctiva?</text:span></text:p>
      <text:p text:style-name="P1"><text:span text:style-name="T2">[ ] Fecha de la última revisión formal de iniciativas de mejora.</text:span></text:p>
      <text:p text:style-name="P1"><text:span text:style-name="T2">[ ] Describe cómo se solicita la opinión de los empleados y cómo se incorpora en las actividades de mejora.</text:span></text:p>
      <text:p text:style-name="P1"><text:soft-page-break/><text:span text:style-name="T2">[ ] Adjunte la documentación relacionada con proyectos de mejora recientes (por ejemplo, planes de proyecto, informes).</text:span></text:p>
      <text:p text:style-name="P1"><text:span text:style-name="T2">[ ] ¿Cómo se verifica la efectividad de las acciones correctivas implementadas? (Control Estadístico de Procesos (CEP)</text:span></text:p>
      <text:p text:style-name="P1"><text:span text:style-name="T2">, Auditorías de procesos</text:span></text:p>
      <text:p text:style-name="P1"><text:span text:style-name="T2">, Comentarios de los clientes, Inspección Visual, Pruebas Funcionales)</text:span></text:p>
      <text:p text:style-name="P1"><text:span text:style-name="T2">[ ] Describe el proceso para rastrear la efectividad de las acciones correctivas a lo largo del tiempo. ¿Cómo se dan de alta o se cierran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pa-layered-process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58.114000000</meta:creation-date>
    <dc:date>2026-06-22T12:22:58.114000000</dc:date>
    <meta:document-statistic meta:table-count="0" meta:image-count="0" meta:object-count="0" meta:page-count="7" meta:paragraph-count="116" meta:word-count="1282" meta:character-count="8207" meta:non-whitespace-character-count="7037"/>
    <meta:generator>LibreOffice/24.2.7.2$Linux_X86_64 LibreOffice_project/420$Build-2</meta:generator>
  </office:meta>
</office:document-meta>
</file>