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6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f3c56655ea55f54d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finition et documentation des processu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schéma de flux de processus (SFP) est-il à jour et accessibl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le processus faisant l'objet de l'audit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intrants du processus sont-ils clairement définis et documentés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vision du document de processus faisant l'objet de l'audit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révision du document de processus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ivergence observée entre le processus documenté et la pratique réell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responsable du processus est-il clairement identifié et ses coordonnées disponibles ? (SELECTION options: Oui.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outil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l'équipement / Numéro de référ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étalonn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e l'étalonnage (dans les tolérances ?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quipement (Inspection visuelle)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roblèmes ou des écarts par rapport au fonctionnement attendu ont-ils été constatés ?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lendrier d'entretien respecté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certificat d'étalonnage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ières premières et composa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rejet des arrivages (3 derniers 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fournisseur de matières premiè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traçabilité des matières premières utilisé (SELECTION options: Suivi des numéros de lot, Suivi des numéros de lot, Suivi des numéros de série, Pas de traçabi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e stockage vérifiées (Cocher toutes les options pertinentes) (SELECTION options: Contrôle de la température, Contrôle de l'humidité, Ventilation adéquate, Protection contre le soleil, Dératisation et désinsecti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ivergence constatée lors de l'inspection des matières premiè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une récente fiche d'analyse (CoA) pour la matière première critiqu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inspections des équipements de manutention (SELECTION options: Quotidiennement, Hebdomadaire, Mensuellement, trimestriell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ctions et procédures de travai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instructions de travail sont-elles facilement accessibles au point d'utilisation ?</text:p>
            <text:p> (SELECTION options: Oui., Non., Partiell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situations où les instructions de travail étaient floues ou insuffisantes.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instructions de travail sont-elles examinées et mises à jour périodiquement ? (SELECTION options: Oui, annuellement., Oui, selon les besoins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À quelle fréquence les instructions de travail sont-elles révisées (en mois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quelles des méthodes suivantes sont utilisées pour garantir le respect des instructions de travail ? (SELECTION options: Supports visuels (par exemple, affiches, schémas), Formation des opérateurs, Surveillance hiérarchique, Audits réguliers, Autre : [Long Texte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modifications apportées aux instructions de travail sont-elles documentées et communiquées efficacement ? (SELECTION options: Oui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joindre un exemple de révision récente d'une instruction de travail (si applica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compétence des opérateu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'opérateur possède-t-il des registres de formation documentés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modules de formation l'opérateur a-t-il suivis (cochez toutes les réponses qui s'appliquent) ? (SELECTION options: Aperçu du processus, Fonctionnement des équipements, Procédures de sécurité, Contrôle qualité, Résolution de problè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heures de formation reçues sur ce processu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lacunes éventuelles identifiées dans la formation des opérateur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'évaluation des compétences a-t-elle été réalisée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une copie du certificat de formation de l'opérateur (le cas échéant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et surveillance des process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mesure du temps de cycl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tilisation du contrôle statistique des procédés (CSP) (SELECTION options: Mise en œuvre et résultats concrets, Mis en œuvre, nécessite des améliorations.</text:p>
            <text:p>, Non implémen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aramètres clés du processus surveillé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étalonnage des équipements de contrôle (par exemple, jauges, capteur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de collecte de données utilisées (SELECTION options: Saisie manuelle des données, Enregistrement automatisé des données, Logiciel de contrôle statistique des processus (CSP), Tableaux de bord opérat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collecte des données pour les paramètres critiqu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lan des données et analyses tendances (joindre les données si disponibl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rapport de données de surveillanc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tion de matériaux non conform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iste-t-il une procédure établie pour la gestion des produits non conformes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la procédure d'identification et de mise en quarantaine des matériaux non conform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moyen de matériaux non conformes produits par quart de travail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lles mesures sont prises concernant les matériaux non conformes ? (Cocher toutes les réponses applicables.)</text:p>
            <text:p> (SELECTION options: Réviser</text:p>
            <text:p>, Chute, Retour au Fournisseur, Mise en quarantaine pour évaluation complémentaire.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'option « Autre » a été sélectionnée ci-dessus, veuillez préciser l'action effectuée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xiste-t-il une documentation facilement accessible qui retrace le devenir des matériaux non conformes ?</text:p>
            <text:p> (SELECTION options: Oui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/mise à jour de la procédure de manutention des matériaux non conform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exemples de documents relatifs à l'élimination de matériaux non conformes (p. ex., registres MRB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Qualité e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'échantillon pour l'inspection des matériaux entrant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'inspection utilisée (p. ex., Visuelle, Dimensionnelle, Fonctionnelle)</text:p>
            <text:p> (SELECTION options: Inspection visuelle, Mesure dimensionnelle, Tests fonctionnels, Inspection optique automatique (IOA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lan des principaux résultats d'inspection (résumé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le de registre d'inspection (PDF/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unités rejetées (dernier quart de travail/périod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ition des unités rejetées (SELECTION options: Réviser, Chute</text:p>
            <text:p>, Retour fourniss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alibrage des équipements de mesu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itères d'inspection utilisés (Cocher toutes les options qui s'appliquent) (SELECTION options: Spécifications techniques</text:p>
            <text:p>, Exigences du client, Normes internes, Normes industrielles (par exemple, ISO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té, Sécurité et Environnement (SS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s Fiches de Données de Sécurité pour les Matières Dangereuses (SELECTION options: Fiches de données de sécurité : Présentes et accessibles, Fiche de données de sécurité présente, mais pas facilement accessible., FDS manqu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s EPI - Cochez toutes les cases qui s'appliquent. (SELECTION options: Lunettes de sécurité, Protection auditive, Gants, Ventilateur pulmonaire, Chaussures de sécurité, Gilet à haute visibilité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entretien (déversements, élimination des déchet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inspection des extincteurs (SELECTION options: À jour, Bientôt périmé, Expir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trousse de déversem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s problèmes d'EHS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lioration continue et actions correc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'identification des domaines d'amélioration potentiels au sein du processus de fabr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outils ou méthodologies sont utilisés pour l'amélioration continue (par exemple, 8D, Kaizen, 5S) ? (SELECTION options: Résolution de problèmes 8D, Événements Kaizen, Méthodologie 5S, Cartographie des flux de valeur, Analyse des causes profondes, Cycle PDCA (Plan-Faire-Vérifier-Agi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e délai moyen nécessaire à la mise en œuvre d’une action corrective 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revue formelle des initiatives d'amélioration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les commentaires des employés sont-ils sollicités et intégrés aux actions d’amélioration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documents relatifs aux projets d'amélioration récents (par exemple, les plans de projet, les rapports)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ment vérifie-t-on l'efficacité des actions correctives mises en œuvre ?</text:p>
            <text:p> (SELECTION options: Contrôle Statistique des Procédés (CSP), Audits des processus, Retour d'information client, Inspection visuelle, Tests fonctionnel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e suivi de l'efficacité des actions correctives au fil du temps. Comment sont-elles clôturées 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