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AUDITS DE PROCESSUS STRUCTURÉS (LPS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ET DOCUMENTATION DES PROCESSUS ---</text:span></text:p>
      <text:p text:style-name="P1"><text:span text:style-name="T2">[ ] Le schéma de flux de processus (SFP) est-il à jour et accessible ? (Oui., Non., N/A</text:span></text:p>
      <text:p text:style-name="P1"><text:span text:style-name="T2">)</text:span></text:p>
      <text:p text:style-name="P1"><text:span text:style-name="T2">[ ] Décrivez brièvement le processus faisant l'objet de l'audit.</text:span></text:p>
      <text:p text:style-name="P1"><text:span text:style-name="T2">[ ] Les intrants du processus sont-ils clairement définis et documentés ? (Oui, Non., N/A</text:span></text:p>
      <text:p text:style-name="P1"><text:span text:style-name="T2">)</text:span></text:p>
      <text:p text:style-name="P1"><text:span text:style-name="T2">[ ] Numéro de révision du document de processus faisant l'objet de l'audit.</text:span></text:p>
      <text:p text:style-name="P1"><text:span text:style-name="T2">[ ] Date de la dernière révision du document de processus.</text:span></text:p>
      <text:p text:style-name="P1"/>
      <text:p text:style-name="P1"><text:span text:style-name="T2">[ ] Décrivez toute divergence observée entre le processus documenté et la pratique réelle.</text:span></text:p>
      <text:p text:style-name="P1"><text:span text:style-name="T2">[ ] Le responsable du processus est-il clairement identifié et ses coordonnées disponibles ? (Oui., Non., N/A</text:span></text:p>
      <text:p text:style-name="P1"><text:span text:style-name="T2">)</text:span></text:p>
      <text:p text:style-name="P1"/>
      <text:p text:style-name="P1"><text:span text:style-name="T1">--- ÉQUIPEMENT ET OUTILLAGE ---</text:span></text:p>
      <text:p text:style-name="P1"><text:span text:style-name="T2">[ ] Numéro d'identification de l'équipement / Numéro de référence</text:span></text:p>
      <text:p text:style-name="P1"><text:soft-page-break/><text:span text:style-name="T2">[ ] Date du dernier étalonnage</text:span></text:p>
      <text:p text:style-name="P1"><text:span text:style-name="T2">[ ] Date du prochain étalonnage</text:span></text:p>
      <text:p text:style-name="P1"><text:span text:style-name="T2">[ ] Résultat de l'étalonnage (dans les tolérances ?)</text:span></text:p>
      <text:p text:style-name="P1"/>
      <text:p text:style-name="P1"><text:span text:style-name="T2">[ ] État de l'équipement (Inspection visuelle) (Excellent, Bien., Juste, Pauvre)</text:span></text:p>
      <text:p text:style-name="P1"><text:span text:style-name="T2">[ ] Des problèmes ou des écarts par rapport au fonctionnement attendu ont-ils été constatés ?</text:span></text:p>
      <text:p text:style-name="P1"><text:span text:style-name="T2">[ ] Calendrier d'entretien respecté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Télécharger le certificat d'étalonnage (si applicable)</text:span></text:p>
      <text:p text:style-name="P1"/>
      <text:p text:style-name="P1"><text:span text:style-name="T1">--- MATIÈRES PREMIÈRES ET COMPOSANTS ---</text:span></text:p>
      <text:p text:style-name="P1"><text:span text:style-name="T2">[ ] Taux de rejet des arrivages (3 derniers mois)</text:span></text:p>
      <text:p text:style-name="P1"/>
      <text:p text:style-name="P1"><text:span text:style-name="T2">[ ] Date du dernier audit de fournisseur de matières premières</text:span></text:p>
      <text:p text:style-name="P1"><text:span text:style-name="T2">[ ] Système de traçabilité des matières premières utilisé (Suivi des numéros de lot, Suivi des numéros de lot, Suivi des numéros de série, Pas de traçabilité)</text:span></text:p>
      <text:p text:style-name="P1"><text:span text:style-name="T2">[ ] Conditions de stockage vérifiées (Cocher toutes les options pertinentes) (Contrôle de la température, Contrôle de l'humidité, Ventilation adéquate, Protection contre le soleil, Dératisation et désinsectisation)</text:span></text:p>
      <text:p text:style-name="P1"><text:span text:style-name="T2">[ ] Décrivez toute divergence constatée lors de l'inspection des matières premières.</text:span></text:p>
      <text:p text:style-name="P1"><text:span text:style-name="T2">[ ] Joindre une récente fiche d'analyse (CoA) pour la matière première critique.</text:span></text:p>
      <text:p text:style-name="P1"><text:span text:style-name="T2">[ ] Fréquence des inspections des équipements de manutention (Quotidiennement, Hebdomadaire, Mensuellement, trimestriellement)</text:span></text:p>
      <text:p text:style-name="P1"/>
      <text:p text:style-name="P1"><text:soft-page-break/><text:span text:style-name="T1">--- INSTRUCTIONS ET PROCÉDURES DE TRAVAIL ---</text:span></text:p>
      <text:p text:style-name="P1"><text:span text:style-name="T2">[ ] Les instructions de travail sont-elles facilement accessibles au point d'utilisation ?</text:span></text:p>
      <text:p text:style-name="P1"><text:span text:style-name="T2"><text:s/>(Oui., Non., Partiellement)</text:span></text:p>
      <text:p text:style-name="P1"><text:span text:style-name="T2">[ ] Décrivez les situations où les instructions de travail étaient floues ou insuffisantes. (Le cas échéant)</text:span></text:p>
      <text:p text:style-name="P1"/>
      <text:p text:style-name="P1"><text:span text:style-name="T2">[ ] Les instructions de travail sont-elles examinées et mises à jour périodiquement ? (Oui, annuellement., Oui, selon les besoins., Non.)</text:span></text:p>
      <text:p text:style-name="P1"><text:span text:style-name="T2">[ ] À quelle fréquence les instructions de travail sont-elles révisées (en mois) ?</text:span></text:p>
      <text:p text:style-name="P1"><text:span text:style-name="T2">[ ] Lequelles des méthodes suivantes sont utilisées pour garantir le respect des instructions de travail ? (Supports visuels (par exemple, affiches, schémas), Formation des opérateurs, Surveillance hiérarchique, Audits réguliers, Autre : [Long Texte])</text:span></text:p>
      <text:p text:style-name="P1"><text:span text:style-name="T2">[ ] Les modifications apportées aux instructions de travail sont-elles documentées et communiquées efficacement ? (Oui, Non., Partiellement)</text:span></text:p>
      <text:p text:style-name="P1"><text:span text:style-name="T2">[ ] Veuillez joindre un exemple de révision récente d'une instruction de travail (si applicable).</text:span></text:p>
      <text:p text:style-name="P1"/>
      <text:p text:style-name="P1"><text:span text:style-name="T1">--- FORMATION ET COMPÉTENCE DES OPÉRATEURS ---</text:span></text:p>
      <text:p text:style-name="P1"><text:span text:style-name="T2">[ ] L'opérateur possède-t-il des registres de formation documentés ? (Oui, Non., N/A</text:span></text:p>
      <text:p text:style-name="P1"><text:span text:style-name="T2">)</text:span></text:p>
      <text:p text:style-name="P1"><text:span text:style-name="T2">[ ] Quels modules de formation l'opérateur a-t-il suivis (cochez toutes les réponses qui s'appliquent) ? (Aperçu du processus, Fonctionnement des équipements, Procédures de sécurité, Contrôle qualité, Résolution de problèmes)</text:span></text:p>
      <text:p text:style-name="P1"><text:span text:style-name="T2">[ ] Date de dernière formation</text:span></text:p>
      <text:p text:style-name="P1"><text:span text:style-name="T2">[ ] Nombre d'heures de formation reçues sur ce processus.</text:span></text:p>
      <text:p text:style-name="P1"><text:span text:style-name="T2">[ ] Décrivez les lacunes éventuelles identifiées dans la formation des opérateurs.</text:span></text:p>
      <text:p text:style-name="P1"><text:span text:style-name="T2">[ ] L'évaluation des compétences a-t-elle été réalisée ?</text:span></text:p>
      <text:p text:style-name="P1"><text:span text:style-name="T2"><text:s/>(Oui., Non., N/A</text:span></text:p>
      <text:p text:style-name="P1"><text:span text:style-name="T2">)</text:span></text:p>
      <text:p text:style-name="P1"><text:soft-page-break/><text:span text:style-name="T2">[ ] Joindre une copie du certificat de formation de l'opérateur (le cas échéant).</text:span></text:p>
      <text:p text:style-name="P1"/>
      <text:p text:style-name="P1"><text:span text:style-name="T1">--- CONTRÔLE ET SURVEILLANCE DES PROCESSUS ---</text:span></text:p>
      <text:p text:style-name="P1"><text:span text:style-name="T2">[ ] Fréquence de mesure du temps de cycle</text:span></text:p>
      <text:p text:style-name="P1"><text:span text:style-name="T2">[ ] Utilisation du contrôle statistique des procédés (CSP) (Mise en œuvre et résultats concrets, Mis en œuvre, nécessite des améliorations.</text:span></text:p>
      <text:p text:style-name="P1"><text:span text:style-name="T2">, Non implémenté)</text:span></text:p>
      <text:p text:style-name="P1"><text:span text:style-name="T2">[ ] Description des paramètres clés du processus surveillés</text:span></text:p>
      <text:p text:style-name="P1"><text:span text:style-name="T2">[ ] Date du dernier étalonnage des équipements de contrôle (par exemple, jauges, capteurs)</text:span></text:p>
      <text:p text:style-name="P1"/>
      <text:p text:style-name="P1"><text:span text:style-name="T2">[ ] Méthodes de collecte de données utilisées (Saisie manuelle des données, Enregistrement automatisé des données, Logiciel de contrôle statistique des processus (CSP), Tableaux de bord opérateur)</text:span></text:p>
      <text:p text:style-name="P1"><text:span text:style-name="T2">[ ] Fréquence de collecte des données pour les paramètres critiques</text:span></text:p>
      <text:p text:style-name="P1"><text:span text:style-name="T2">[ ] Bilan des données et analyses tendances (joindre les données si disponibles)</text:span></text:p>
      <text:p text:style-name="P1"/>
      <text:p text:style-name="P1"><text:span text:style-name="T2">[ ] Joindre le rapport de données de surveillance.</text:span></text:p>
      <text:p text:style-name="P1"/>
      <text:p text:style-name="P1"><text:span text:style-name="T1">--- MANUTENTION DE MATÉRIAUX NON CONFORME ---</text:span></text:p>
      <text:p text:style-name="P1"><text:span text:style-name="T2">[ ] Existe-t-il une procédure établie pour la gestion des produits non conformes ? (Oui., Non., Non applicable.</text:span></text:p>
      <text:p text:style-name="P1"><text:span text:style-name="T2">)</text:span></text:p>
      <text:p text:style-name="P1"><text:span text:style-name="T2">[ ] Décrivez brièvement la procédure d'identification et de mise en quarantaine des matériaux non conformes.</text:span></text:p>
      <text:p text:style-name="P1"><text:span text:style-name="T2">[ ] Nombre moyen de matériaux non conformes produits par quart de travail.</text:span></text:p>
      <text:p text:style-name="P1"><text:span text:style-name="T2">[ ] Quelles mesures sont prises concernant les matériaux non conformes ? (Cocher toutes les réponses applicables.)</text:span></text:p>
      <text:p text:style-name="P1"><text:soft-page-break/><text:span text:style-name="T2"><text:s/>(Réviser</text:span></text:p>
      <text:p text:style-name="P1"><text:span text:style-name="T2">, Chute, Retour au Fournisseur, Mise en quarantaine pour évaluation complémentaire., Autre (préciser dans un champ de texte long)</text:span></text:p>
      <text:p text:style-name="P1"><text:span text:style-name="T2">)</text:span></text:p>
      <text:p text:style-name="P1"><text:span text:style-name="T2">[ ] Si l'option « Autre » a été sélectionnée ci-dessus, veuillez préciser l'action effectuée.</text:span></text:p>
      <text:p text:style-name="P1"><text:span text:style-name="T2">[ ] Existe-t-il une documentation facilement accessible qui retrace le devenir des matériaux non conformes ?</text:span></text:p>
      <text:p text:style-name="P1"><text:span text:style-name="T2"><text:s/>(Oui, Non., Non applicable.</text:span></text:p>
      <text:p text:style-name="P1"><text:span text:style-name="T2">)</text:span></text:p>
      <text:p text:style-name="P1"><text:span text:style-name="T2">[ ] Date de la dernière révision/mise à jour de la procédure de manutention des matériaux non conformes.</text:span></text:p>
      <text:p text:style-name="P1"><text:span text:style-name="T2">[ ] Téléchargez des exemples de documents relatifs à l'élimination de matériaux non conformes (p. ex., registres MRB).</text:span></text:p>
      <text:p text:style-name="P1"/>
      <text:p text:style-name="P1"><text:span text:style-name="T1">--- CONTRÔLE QUALITÉ ET INSPECTION ---</text:span></text:p>
      <text:p text:style-name="P1"><text:span text:style-name="T2">[ ] Taille de l'échantillon pour l'inspection des matériaux entrants</text:span></text:p>
      <text:p text:style-name="P1"><text:span text:style-name="T2">[ ] Méthode d'inspection utilisée (p. ex., Visuelle, Dimensionnelle, Fonctionnelle)</text:span></text:p>
      <text:p text:style-name="P1"><text:span text:style-name="T2"><text:s/>(Inspection visuelle, Mesure dimensionnelle, Tests fonctionnels, Inspection optique automatique (IOA)</text:span></text:p>
      <text:p text:style-name="P1"><text:span text:style-name="T2">)</text:span></text:p>
      <text:p text:style-name="P1"><text:span text:style-name="T2">[ ] Bilan des principaux résultats d'inspection (résumé)</text:span></text:p>
      <text:p text:style-name="P1"/>
      <text:p text:style-name="P1"><text:span text:style-name="T2">[ ] Exemple de registre d'inspection (PDF/Image)</text:span></text:p>
      <text:p text:style-name="P1"><text:span text:style-name="T2">[ ] Nombre d'unités rejetées (dernier quart de travail/période)</text:span></text:p>
      <text:p text:style-name="P1"><text:span text:style-name="T2">[ ] Disposition des unités rejetées (Réviser, Chute</text:span></text:p>
      <text:p text:style-name="P1"><text:span text:style-name="T2">, Retour fournisseur)</text:span></text:p>
      <text:p text:style-name="P1"><text:soft-page-break/><text:span text:style-name="T2">[ ] Date du dernier calibrage des équipements de mesure</text:span></text:p>
      <text:p text:style-name="P1"><text:span text:style-name="T2">[ ] Critères d'inspection utilisés (Cocher toutes les options qui s'appliquent) (Spécifications techniques</text:span></text:p>
      <text:p text:style-name="P1"><text:span text:style-name="T2">, Exigences du client, Normes internes, Normes industrielles (par exemple, ISO))</text:span></text:p>
      <text:p text:style-name="P1"/>
      <text:p text:style-name="P1"><text:span text:style-name="T1">--- SANTÉ, SÉCURITÉ ET ENVIRONNEMENT (SSE) ---</text:span></text:p>
      <text:p text:style-name="P1"><text:span text:style-name="T2">[ ] Niveau sonore (dB)</text:span></text:p>
      <text:p text:style-name="P1"><text:span text:style-name="T2">[ ] Disponibilité des Fiches de Données de Sécurité pour les Matières Dangereuses (Fiches de données de sécurité : Présentes et accessibles, Fiche de données de sécurité présente, mais pas facilement accessible., FDS manquante)</text:span></text:p>
      <text:p text:style-name="P1"><text:span text:style-name="T2">[ ] Utilisation des EPI - Cochez toutes les cases qui s'appliquent. (Lunettes de sécurité, Protection auditive, Gants, Ventilateur pulmonaire, Chaussures de sécurité, Gilet à haute visibilité, Aucun n'a été observé.)</text:span></text:p>
      <text:p text:style-name="P1"><text:span text:style-name="T2">[ ] Date de la dernière formation sécurité</text:span></text:p>
      <text:p text:style-name="P1"><text:span text:style-name="T2">[ ] Observations concernant l'entretien (déversements, élimination des déchets)</text:span></text:p>
      <text:p text:style-name="P1"><text:span text:style-name="T2">[ ] État de l'inspection des extincteurs (À jour, Bientôt périmé, Expiré(e)</text:span></text:p>
      <text:p text:style-name="P1"><text:span text:style-name="T2">)</text:span></text:p>
      <text:p text:style-name="P1"><text:span text:style-name="T2">[ ] Emplacement de la trousse de déversement</text:span></text:p>
      <text:p text:style-name="P1"><text:span text:style-name="T2">[ ] Preuves photographiques des problèmes d'EHS (si applicable)</text:span></text:p>
      <text:p text:style-name="P1"/>
      <text:p text:style-name="P1"><text:span text:style-name="T1">--- AMÉLIORATION CONTINUE ET ACTIONS CORRECTIVES ---</text:span></text:p>
      <text:p text:style-name="P1"><text:span text:style-name="T2">[ ] Décrivez le processus d'identification des domaines d'amélioration potentiels au sein du processus de fabrication.</text:span></text:p>
      <text:p text:style-name="P1"><text:span text:style-name="T2">[ ] Quels outils ou méthodologies sont utilisés pour l'amélioration continue (par exemple, 8D, Kaizen, 5S) ? (Résolution de problèmes 8D, Événements Kaizen, Méthodologie 5S, Cartographie des flux de valeur, Analyse des causes profondes, Cycle PDCA (Plan-Faire-Vérifier-Agir))</text:span></text:p>
      <text:p text:style-name="P1"><text:span text:style-name="T2">[ ] Quel est le délai moyen nécessaire à la mise en œuvre d’une action corrective ?</text:span></text:p>
      <text:p text:style-name="P1"><text:span text:style-name="T2">[ ] Date de la dernière revue formelle des initiatives d'amélioration.</text:span></text:p>
      <text:p text:style-name="P1"/>
      <text:p text:style-name="P1"><text:soft-page-break/><text:span text:style-name="T2">[ ] Comment les commentaires des employés sont-ils sollicités et intégrés aux actions d’amélioration ?</text:span></text:p>
      <text:p text:style-name="P1"><text:span text:style-name="T2">[ ] Joindre les documents relatifs aux projets d'amélioration récents (par exemple, les plans de projet, les rapports).</text:span></text:p>
      <text:p text:style-name="P1"><text:span text:style-name="T2">[ ] Comment vérifie-t-on l'efficacité des actions correctives mises en œuvre ?</text:span></text:p>
      <text:p text:style-name="P1"><text:span text:style-name="T2"><text:s/>(Contrôle Statistique des Procédés (CSP), Audits des processus, Retour d'information client, Inspection visuelle, Tests fonctionnels</text:span></text:p>
      <text:p text:style-name="P1"><text:span text:style-name="T2">)</text:span></text:p>
      <text:p text:style-name="P1"><text:span text:style-name="T2">[ ] Décrivez le processus de suivi de l'efficacité des actions correctives au fil du temps. Comment sont-elles clôturées 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pa-layered-process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09.316000000</meta:creation-date>
    <dc:date>2026-06-22T12:51:09.316000000</dc:date>
    <meta:document-statistic meta:table-count="0" meta:image-count="0" meta:object-count="0" meta:page-count="7" meta:paragraph-count="115" meta:word-count="1284" meta:character-count="8533" meta:non-whitespace-character-count="7357"/>
    <meta:generator>LibreOffice/24.2.7.2$Linux_X86_64 LibreOffice_project/420$Build-2</meta:generator>
  </office:meta>
</office:document-meta>
</file>