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6e8c864b52dafc59ae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finicja i dokumentacja procesów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schemat blokowy procesu (PFD) jest aktualny i dostępny? (SELECTION options: Tak, Nie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o opisz proces, który jest poddawany audytowi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dane wejścia do procesu są jasno zdefiniowane i udokumentowane? (SELECTION options: Tak, Nie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rewizji dokumentu procesowego podlegającego audytowi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rewizji dokumentu procesu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rozbieżności zaobserwowane pomiędzy udokumentowanym procesem a rzeczywistym działaniem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właściciel procesu jest jasno zidentyfikowany i czy dostępne są dane kontaktowe? (SELECTION options: Tak., Nie.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posażenie i narzędz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identyfikacyjny sprzętu / Numer tagu aktyw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alibr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stępna data kalibr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 kalibracji (w granicach tolerancji?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techniczny (wizualna inspekcja)</text:p>
            <text:p> (SELECTION options: Doskonale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uważono jakieś problemy/odchylenia od oczekiwanego działania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rzestrzegano harmonogramu przeglądów? (SELECTION options: Tak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łącz Certyfikat Kalibracji (jeśli dotycz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owce i komponenty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spółczynnik odrzucanych materiałów (ostatnie 3 miesiąc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dostawcy surowc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rzystany system śledzenia surowców. (SELECTION options: Śledzenie numerów partii, Numer partii / Śledzenie numerów partii, Śledzenie numerów seryjnych, Brak identyfikowalnośc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eryfikowane warunki przechowywania (zaznacz wszystkie właściwe) (SELECTION options: Regulacja temperatury, Kontrola wilgotności, Odpowiednia wentylacja, Ochrona przed słońcem, Zwalczanie szkodników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wszelkie rozbieżności wykryte podczas kontroli surowców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aktualny Certyfikat Analizy (CoA) dla kluczowego surowca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przeglądów sprzętu do obsługi materiałów (SELECTION options: Codziennie, Tygodniowo, miesięcznie, Kwartal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rukcje i procedury robocz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instrukcje dotyczące pracy są łatwo dostępne w miejscu ich użycia? (SELECTION options: Tak., Nie., Częściow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sytuacje, w których instrukcje pracy były niejasne lub niewystarczające.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instrukcje robocze są okresowo przeglądane i aktualizowane? (SELECTION options: Tak, corocznie., Tak, w razie potrzeby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 często przeglądane są instrukcje pracy (w miesiącach)?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Które z poniższych metod są stosowane w celu zapewnienia zgodności z instrukcjami postępowania? (SELECTION options: Pomocowizualne (np. plakaty, schematy)</text:p>
            <text:p>, Szkolenie operatorów, nadzór i kontrola, Regularne audyty, Inny: [Długie pole tekstowe]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miany w instrukcjach pracy są udokumentowane i skutecznie komunikowane? (SELECTION options: Tak, Nie, Częściow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przykład ostatniej aktualizacji instrukcji pracy (jeśli dotyczy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zkolenie i kompetencje operatorów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operator posiada udokumentowane zapisy ze szkoleń?</text:p>
            <text:p> (SELECTION options: Tak, Nie.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akie moduły szkoleniowe zostały ukończone przez operatora? (zaznacz wszystkie, które mają zastosowanie)</text:p>
            <text:p> (SELECTION options: Przegląd procesu, Obsługa urządzeń, Procedury bezpieczeństwa, Kontrola jakości, Rozwiązywanie problemó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ukończenia szkol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godzin szkolenia poświęconych temu procesowi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wszelkie luki w szkoleniu operatorów, które zostały zidentyfikowane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przeprowadzono ocenę kompetencji? (SELECTION options: Tak.</text:p>
            <text:p>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kopię zaświadczenia o ukończeniu szkolenia operatora (jeśli dotyczy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a i monitorowanie proces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pomiaru czasu cykl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stosowanie Statystycznej Kontroli Procesów (SKP) (SELECTION options: Wdrożone i skuteczne, Wdrożono, wymaga ulepszeń, Niedokonano implementacji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monitorowanych kluczowych parametrów procesu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ostatniej kalibracji sprzętu pomiarowego (np. manometry, czujniki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y zbierania danych (SELECTION options: Wprowadzanie danych ręczne, Automatyczny Rejestr Danych, Oprogramowanie do Statystycznego Sterowania Procesami, Tabele operator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zbierania danych dla kluczowych parametr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danych w trendach i analiza (dołączyć dane, jeśli dostępn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łącz Raport z Danymi Monitoringu.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iezgodne z normami obsługa materiał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istnieje ustalona procedura postępowania z niezgodnym materiałem? (SELECTION options: Tak, Nie., Nie dotycz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o opisz procedurę identyfikacji i wyodrębnienia materiałów niezgodnych ze specyfikacją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a liczba wadliwych materiałów wytworzonych na zmianę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akie działania podejmuje się w przypadku materiałów niezgodnych z wymaganiami? (zaznacz wszystkie właściwe odpowiedzi) (SELECTION options: Przeróbka, Żłom, Zwrot do dostawcy, Kwarantanna w celu dalszej oceny., Inne (proszę określić w dłuższym tekści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opcję „Inne” powyżej, prosimy o podanie podjętych działań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istnieje łatwo dostępna dokumentacja śledząca dalszy los materiałów niezgodnych ze specyfikacją? (SELECTION options: Tak., Nie., Niedostępn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ostatniego przeglądu/aktualizacji procedury postępowania z materiałami niezgodnymi.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próbki dokumentacji dotyczącej utylizacji niezgodnych materiałów (np. logi MRB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a jakości i inspek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lkość próby przy kontroli przyjęć materiałów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etoda kontroli (np. wizualna, wymiarowa, funkcjonalna)</text:p>
            <text:p> (SELECTION options: Oględziny wizualne, Pomiary wymiarowe, Testowanie Funkcjonalne, Automatyczna Inspekcja Optyczna (AIO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pis wyników kluczowych inspekcji (Streszczenie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ykładowy protokół inspekcji (PDF/obraz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Odrzuconych Jednostek (Ostatnia Zmiana/Ok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ylizacja Odrzuconych Jednostek (SELECTION options: Przeróbka, Złom, Zwrot do dostaw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alibracji sprzętu pomiar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yteria inspekcji (Zaznacz wszystkie dotknięcia) (SELECTION options: Specyfikacje projektu, Wymagania Klienta, Normy wewnętrzne, Normy branżowe (np. ISO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Bezpieczeństwo i Ochrona Środowiska (BOŚ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miar Poziomu Hałasu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ość kart charakterystyk bezpieczeństwa dla materiałów niebezpiecznych (SELECTION options: SDS Obecne i Dostępne, Karta charakterystyki bezpieczeństwa dostępna, ale nie łatwo dostępna., Brak SD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sady użytkowania ŚOI – zaznacz wszystkie, które mają zastosowanie. (SELECTION options: Okulary ochronne, Ochrona słuchu, Rękawice, Oddychacz, Obuwie ochronne, Kamizelka odblaskowa, Brak zaobserwowan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kolenia z zakresu bezpieczeństw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 dotyczące porządku (rozlane płyny, wywóz śmieci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przeglądu gaśnic (SELECTION options: Aktualny, Wkrótce wygasa.</text:p>
            <text:p>, Wygasł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zestawu do usuwania wycieków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ody fotograficzne problemów związanych z BHP (jeśli dotycz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iągłe doskonalenie i działania naprawcz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roces identyfikowania potencjalnych obszarów wymagających usprawnień w procesie produkcyjnym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akie narzędzia lub metodologie są wykorzystywane do ciągłego doskonalenia (np. 8D, Kaizen, 5S)? (SELECTION options: Rozwiązywanie problemów w oparciu o 8D, Wydarzenia Kaizen, Metodologia 5S, Mapowanie strumienia wartości, Analiza przyczyn źródłowych, Cykl PDCA (Plan-Wykonaj-Sprawdź-Działaj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le średnio trwa wdrożenie działania naprawczego?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formalnego przeglądu inicjatyw usprawniających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, w jaki sposób zbiera się opinie pracowników i wykorzystuje je w działaniach mających na celu doskonaleni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dokumentację związaną z niedawnymi projektami ulepszeń (np. plany projektów, raporty)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 jaki sposób weryfikuje się skuteczność wykonanych działań korygujących? (SELECTION options: Statystyczna Kontrola Procesów (SKP)</text:p>
            <text:p>, Audyty procesów, Opinie klientów, Wizualna inspekcja, Testowanie Funkcjonal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roces monitorowania skuteczności działań korygujących w czasie. W jaki sposób są one zamykane?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