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UDYTU PROCESOWEGO WARSTWOWEGO (LP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JA I DOKUMENTACJA PROCESÓW ---</text:span></text:p>
      <text:p text:style-name="P1"><text:span text:style-name="T2">[ ] Czy schemat blokowy procesu (PFD) jest aktualny i dostępny? (Tak, Nie, N/A</text:span></text:p>
      <text:p text:style-name="P1"><text:span text:style-name="T2">)</text:span></text:p>
      <text:p text:style-name="P1"><text:span text:style-name="T2">[ ] Krótko opisz proces, który jest poddawany audytowi.</text:span></text:p>
      <text:p text:style-name="P1"><text:span text:style-name="T2">[ ] Czy dane wejścia do procesu są jasno zdefiniowane i udokumentowane? (Tak, Nie., N/A</text:span></text:p>
      <text:p text:style-name="P1"><text:span text:style-name="T2">)</text:span></text:p>
      <text:p text:style-name="P1"><text:span text:style-name="T2">[ ] Numer rewizji dokumentu procesowego podlegającego audytowi.</text:span></text:p>
      <text:p text:style-name="P1"><text:span text:style-name="T2">[ ] Data ostatniej rewizji dokumentu procesu.</text:span></text:p>
      <text:p text:style-name="P1"><text:span text:style-name="T2">[ ] Opisz wszelkie rozbieżności zaobserwowane pomiędzy udokumentowanym procesem a rzeczywistym działaniem.</text:span></text:p>
      <text:p text:style-name="P1"><text:span text:style-name="T2">[ ] Czy właściciel procesu jest jasno zidentyfikowany i czy dostępne są dane kontaktowe? (Tak., Nie., N/A</text:span></text:p>
      <text:p text:style-name="P1"><text:span text:style-name="T2">)</text:span></text:p>
      <text:p text:style-name="P1"/>
      <text:p text:style-name="P1"><text:span text:style-name="T1">--- WYPOSAŻENIE I NARZĘDZIA ---</text:span></text:p>
      <text:p text:style-name="P1"><text:span text:style-name="T2">[ ] Numer identyfikacyjny sprzętu / Numer tagu aktywa</text:span></text:p>
      <text:p text:style-name="P1"><text:soft-page-break/><text:span text:style-name="T2">[ ] Data ostatniej kalibracji</text:span></text:p>
      <text:p text:style-name="P1"><text:span text:style-name="T2">[ ] Następna data kalibracji</text:span></text:p>
      <text:p text:style-name="P1"><text:span text:style-name="T2">[ ] Wynik kalibracji (w granicach tolerancji?)</text:span></text:p>
      <text:p text:style-name="P1"><text:span text:style-name="T2">[ ] Stan techniczny (wizualna inspekcja)</text:span></text:p>
      <text:p text:style-name="P1"><text:span text:style-name="T2"><text:s/>(Doskonale, Dobrze., Sprawiedliwy, Ubogi)</text:span></text:p>
      <text:p text:style-name="P1"><text:span text:style-name="T2">[ ] Czy zauważono jakieś problemy/odchylenia od oczekiwanego działania?</text:span></text:p>
      <text:p text:style-name="P1"><text:span text:style-name="T2">[ ] Czy przestrzegano harmonogramu przeglądów? (Tak, Nie., N/A)</text:span></text:p>
      <text:p text:style-name="P1"><text:span text:style-name="T2">[ ] Załącz Certyfikat Kalibracji (jeśli dotyczy)</text:span></text:p>
      <text:p text:style-name="P1"/>
      <text:p text:style-name="P1"><text:span text:style-name="T1">--- SUROWCE I KOMPONENTY ---</text:span></text:p>
      <text:p text:style-name="P1"><text:span text:style-name="T2">[ ] Współczynnik odrzucanych materiałów (ostatnie 3 miesiące)</text:span></text:p>
      <text:p text:style-name="P1"/>
      <text:p text:style-name="P1"><text:span text:style-name="T2">[ ] Data ostatniej kontroli dostawcy surowców</text:span></text:p>
      <text:p text:style-name="P1"><text:span text:style-name="T2">[ ] Wykorzystany system śledzenia surowców. (Śledzenie numerów partii, Numer partii / Śledzenie numerów partii, Śledzenie numerów seryjnych, Brak identyfikowalności)</text:span></text:p>
      <text:p text:style-name="P1"><text:span text:style-name="T2">[ ] Zweryfikowane warunki przechowywania (zaznacz wszystkie właściwe) (Regulacja temperatury, Kontrola wilgotności, Odpowiednia wentylacja, Ochrona przed słońcem, Zwalczanie szkodników)</text:span></text:p>
      <text:p text:style-name="P1"><text:span text:style-name="T2">[ ] Opisz wszelkie rozbieżności wykryte podczas kontroli surowców.</text:span></text:p>
      <text:p text:style-name="P1"/>
      <text:p text:style-name="P1"><text:span text:style-name="T2">[ ] Dołącz aktualny Certyfikat Analizy (CoA) dla kluczowego surowca.</text:span></text:p>
      <text:p text:style-name="P1"><text:span text:style-name="T2">[ ] Częstotliwość przeglądów sprzętu do obsługi materiałów (Codziennie, Tygodniowo, miesięcznie, Kwartalny)</text:span></text:p>
      <text:p text:style-name="P1"/>
      <text:p text:style-name="P1"><text:span text:style-name="T1">--- INSTRUKCJE I PROCEDURY ROBOCZE ---</text:span></text:p>
      <text:p text:style-name="P1"><text:soft-page-break/><text:span text:style-name="T2">[ ] Czy instrukcje dotyczące pracy są łatwo dostępne w miejscu ich użycia? (Tak., Nie., Częściowo)</text:span></text:p>
      <text:p text:style-name="P1"><text:span text:style-name="T2">[ ] Opisz wszelkie sytuacje, w których instrukcje pracy były niejasne lub niewystarczające. (Jeśli dotyczy)</text:span></text:p>
      <text:p text:style-name="P1"><text:span text:style-name="T2">[ ] Czy instrukcje robocze są okresowo przeglądane i aktualizowane? (Tak, corocznie., Tak, w razie potrzeby., Nie.)</text:span></text:p>
      <text:p text:style-name="P1"><text:span text:style-name="T2">[ ] Jak często przeglądane są instrukcje pracy (w miesiącach)?</text:span></text:p>
      <text:p text:style-name="P1"><text:span text:style-name="T2">[ ] Które z poniższych metod są stosowane w celu zapewnienia zgodności z instrukcjami postępowania? (Pomocowizualne (np. plakaty, schematy)</text:span></text:p>
      <text:p text:style-name="P1"><text:span text:style-name="T2">, Szkolenie operatorów, nadzór i kontrola, Regularne audyty, Inny: [Długie pole tekstowe]</text:span></text:p>
      <text:p text:style-name="P1"><text:span text:style-name="T2">)</text:span></text:p>
      <text:p text:style-name="P1"><text:span text:style-name="T2">[ ] Czy zmiany w instrukcjach pracy są udokumentowane i skutecznie komunikowane? (Tak, Nie, Częściowo)</text:span></text:p>
      <text:p text:style-name="P1"><text:span text:style-name="T2">[ ] Dołącz przykład ostatniej aktualizacji instrukcji pracy (jeśli dotyczy).</text:span></text:p>
      <text:p text:style-name="P1"/>
      <text:p text:style-name="P1"><text:span text:style-name="T1">--- SZKOLENIE I KOMPETENCJE OPERATORÓW ---</text:span></text:p>
      <text:p text:style-name="P1"><text:span text:style-name="T2">[ ] Czy operator posiada udokumentowane zapisy ze szkoleń?</text:span></text:p>
      <text:p text:style-name="P1"><text:span text:style-name="T2"><text:s/>(Tak, Nie., N/A)</text:span></text:p>
      <text:p text:style-name="P1"><text:span text:style-name="T2">[ ] Jakie moduły szkoleniowe zostały ukończone przez operatora? (zaznacz wszystkie, które mają zastosowanie)</text:span></text:p>
      <text:p text:style-name="P1"><text:span text:style-name="T2"><text:s/>(Przegląd procesu, Obsługa urządzeń, Procedury bezpieczeństwa, Kontrola jakości, Rozwiązywanie problemów)</text:span></text:p>
      <text:p text:style-name="P1"><text:span text:style-name="T2">[ ] Data ostatniego ukończenia szkolenia</text:span></text:p>
      <text:p text:style-name="P1"><text:span text:style-name="T2">[ ] Liczba godzin szkolenia poświęconych temu procesowi.</text:span></text:p>
      <text:p text:style-name="P1"><text:span text:style-name="T2">[ ] Opisz wszelkie luki w szkoleniu operatorów, które zostały zidentyfikowane.</text:span></text:p>
      <text:p text:style-name="P1"/>
      <text:p text:style-name="P1"><text:span text:style-name="T2">[ ] Czy przeprowadzono ocenę kompetencji? (Tak.</text:span></text:p>
      <text:p text:style-name="P1"><text:span text:style-name="T2">, Nie., N/A)</text:span></text:p>
      <text:p text:style-name="P1"><text:soft-page-break/><text:span text:style-name="T2">[ ] Dołącz kopię zaświadczenia o ukończeniu szkolenia operatora (jeśli dotyczy).</text:span></text:p>
      <text:p text:style-name="P1"/>
      <text:p text:style-name="P1"><text:span text:style-name="T1">--- KONTROLA I MONITOROWANIE PROCESÓW ---</text:span></text:p>
      <text:p text:style-name="P1"><text:span text:style-name="T2">[ ] Częstotliwość pomiaru czasu cyklu</text:span></text:p>
      <text:p text:style-name="P1"><text:span text:style-name="T2">[ ] Zastosowanie Statystycznej Kontroli Procesów (SKP) (Wdrożone i skuteczne, Wdrożono, wymaga ulepszeń, Niedokonano implementacji.)</text:span></text:p>
      <text:p text:style-name="P1"><text:span text:style-name="T2">[ ] Opis monitorowanych kluczowych parametrów procesu</text:span></text:p>
      <text:p text:style-name="P1"><text:span text:style-name="T2">[ ] Data ostatniej kalibracji sprzętu pomiarowego (np. manometry, czujniki)</text:span></text:p>
      <text:p text:style-name="P1"/>
      <text:p text:style-name="P1"><text:span text:style-name="T2">[ ] Metody zbierania danych (Wprowadzanie danych ręczne, Automatyczny Rejestr Danych, Oprogramowanie do Statystycznego Sterowania Procesami, Tabele operatora)</text:span></text:p>
      <text:p text:style-name="P1"><text:span text:style-name="T2">[ ] Częstotliwość zbierania danych dla kluczowych parametrów</text:span></text:p>
      <text:p text:style-name="P1"><text:span text:style-name="T2">[ ] Podsumowanie danych w trendach i analiza (dołączyć dane, jeśli dostępne)</text:span></text:p>
      <text:p text:style-name="P1"><text:span text:style-name="T2">[ ] Dołącz Raport z Danymi Monitoringu.</text:span></text:p>
      <text:p text:style-name="P1"/>
      <text:p text:style-name="P1"/>
      <text:p text:style-name="P1"><text:span text:style-name="T1">--- NIEZGODNE Z NORMAMI OBSŁUGA MATERIAŁÓW ---</text:span></text:p>
      <text:p text:style-name="P1"><text:span text:style-name="T2">[ ] Czy istnieje ustalona procedura postępowania z niezgodnym materiałem? (Tak, Nie., Nie dotyczy.)</text:span></text:p>
      <text:p text:style-name="P1"><text:span text:style-name="T2">[ ] Krótko opisz procedurę identyfikacji i wyodrębnienia materiałów niezgodnych ze specyfikacją.</text:span></text:p>
      <text:p text:style-name="P1"><text:span text:style-name="T2">[ ] Średnia liczba wadliwych materiałów wytworzonych na zmianę.</text:span></text:p>
      <text:p text:style-name="P1"><text:span text:style-name="T2">[ ] Jakie działania podejmuje się w przypadku materiałów niezgodnych z wymaganiami? (zaznacz wszystkie właściwe odpowiedzi) (Przeróbka, Żłom, Zwrot do dostawcy, Kwarantanna w celu dalszej oceny., Inne (proszę określić w dłuższym tekście)</text:span></text:p>
      <text:p text:style-name="P1"><text:span text:style-name="T2">)</text:span></text:p>
      <text:p text:style-name="P1"><text:span text:style-name="T2">[ ] Jeśli wybrano opcję „Inne” powyżej, prosimy o podanie podjętych działań.</text:span></text:p>
      <text:p text:style-name="P1"><text:soft-page-break/><text:span text:style-name="T2">[ ] Czy istnieje łatwo dostępna dokumentacja śledząca dalszy los materiałów niezgodnych ze specyfikacją? (Tak., Nie., Niedostępne.</text:span></text:p>
      <text:p text:style-name="P1"><text:span text:style-name="T2">)</text:span></text:p>
      <text:p text:style-name="P1"><text:span text:style-name="T2">[ ] Data ostatniego przeglądu/aktualizacji procedury postępowania z materiałami niezgodnymi.</text:span></text:p>
      <text:p text:style-name="P1"/>
      <text:p text:style-name="P1"><text:span text:style-name="T2">[ ] Prześlij próbki dokumentacji dotyczącej utylizacji niezgodnych materiałów (np. logi MRB).</text:span></text:p>
      <text:p text:style-name="P1"/>
      <text:p text:style-name="P1"><text:span text:style-name="T1">--- KONTROLA JAKOŚCI I INSPEKCJA ---</text:span></text:p>
      <text:p text:style-name="P1"><text:span text:style-name="T2">[ ] Wielkość próby przy kontroli przyjęć materiałów</text:span></text:p>
      <text:p text:style-name="P1"><text:span text:style-name="T2">[ ] Metoda kontroli (np. wizualna, wymiarowa, funkcjonalna)</text:span></text:p>
      <text:p text:style-name="P1"><text:span text:style-name="T2"><text:s/>(Oględziny wizualne, Pomiary wymiarowe, Testowanie Funkcjonalne, Automatyczna Inspekcja Optyczna (AIO)</text:span></text:p>
      <text:p text:style-name="P1"><text:span text:style-name="T2">)</text:span></text:p>
      <text:p text:style-name="P1"><text:span text:style-name="T2">[ ] Zapis wyników kluczowych inspekcji (Streszczenie)</text:span></text:p>
      <text:p text:style-name="P1"/>
      <text:p text:style-name="P1"><text:span text:style-name="T2">[ ] Przykładowy protokół inspekcji (PDF/obraz)</text:span></text:p>
      <text:p text:style-name="P1"/>
      <text:p text:style-name="P1"><text:span text:style-name="T2">[ ] Liczba Odrzuconych Jednostek (Ostatnia Zmiana/Okres)</text:span></text:p>
      <text:p text:style-name="P1"><text:span text:style-name="T2">[ ] Utylizacja Odrzuconych Jednostek (Przeróbka, Złom, Zwrot do dostawcy)</text:span></text:p>
      <text:p text:style-name="P1"><text:span text:style-name="T2">[ ] Data ostatniej kalibracji sprzętu pomiarowego</text:span></text:p>
      <text:p text:style-name="P1"><text:span text:style-name="T2">[ ] Kryteria inspekcji (Zaznacz wszystkie dotknięcia) (Specyfikacje projektu, Wymagania Klienta, Normy wewnętrzne, Normy branżowe (np. ISO))</text:span></text:p>
      <text:p text:style-name="P1"/>
      <text:p text:style-name="P1"><text:span text:style-name="T1">--- BEZPIECZEŃSTWO I OCHRONA ŚRODOWISKA (BOŚ)</text:span></text:p>
      <text:p text:style-name="P1"><text:soft-page-break/><text:span text:style-name="T1"><text:s/>---</text:span></text:p>
      <text:p text:style-name="P1"><text:span text:style-name="T2">[ ] Pomiar Poziomu Hałasu (dB)</text:span></text:p>
      <text:p text:style-name="P1"><text:span text:style-name="T2">[ ] Dostępność kart charakterystyk bezpieczeństwa dla materiałów niebezpiecznych (SDS Obecne i Dostępne, Karta charakterystyki bezpieczeństwa dostępna, ale nie łatwo dostępna., Brak SDS)</text:span></text:p>
      <text:p text:style-name="P1"><text:span text:style-name="T2">[ ] Zasady użytkowania ŚOI – zaznacz wszystkie, które mają zastosowanie. (Okulary ochronne, Ochrona słuchu, Rękawice, Oddychacz, Obuwie ochronne, Kamizelka odblaskowa, Brak zaobserwowano.</text:span></text:p>
      <text:p text:style-name="P1"><text:span text:style-name="T2">)</text:span></text:p>
      <text:p text:style-name="P1"><text:span text:style-name="T2">[ ] Data ostatniego szkolenia z zakresu bezpieczeństwa</text:span></text:p>
      <text:p text:style-name="P1"><text:span text:style-name="T2">[ ] Uwagi dotyczące porządku (rozlane płyny, wywóz śmieci)</text:span></text:p>
      <text:p text:style-name="P1"/>
      <text:p text:style-name="P1"><text:span text:style-name="T2">[ ] Status przeglądu gaśnic (Aktualny, Wkrótce wygasa.</text:span></text:p>
      <text:p text:style-name="P1"><text:span text:style-name="T2">, Wygasły)</text:span></text:p>
      <text:p text:style-name="P1"><text:span text:style-name="T2">[ ] Lokalizacja zestawu do usuwania wycieków</text:span></text:p>
      <text:p text:style-name="P1"><text:span text:style-name="T2">[ ] Dowody fotograficzne problemów związanych z BHP (jeśli dotyczy)</text:span></text:p>
      <text:p text:style-name="P1"/>
      <text:p text:style-name="P1"><text:span text:style-name="T1">--- CIĄGŁE DOSKONALENIE I DZIAŁANIA NAPRAWCZE ---</text:span></text:p>
      <text:p text:style-name="P1"><text:span text:style-name="T2">[ ] Opisz proces identyfikowania potencjalnych obszarów wymagających usprawnień w procesie produkcyjnym.</text:span></text:p>
      <text:p text:style-name="P1"><text:span text:style-name="T2">[ ] Jakie narzędzia lub metodologie są wykorzystywane do ciągłego doskonalenia (np. 8D, Kaizen, 5S)? (Rozwiązywanie problemów w oparciu o 8D, Wydarzenia Kaizen, Metodologia 5S, Mapowanie strumienia wartości, Analiza przyczyn źródłowych, Cykl PDCA (Plan-Wykonaj-Sprawdź-Działaj)</text:span></text:p>
      <text:p text:style-name="P1"><text:span text:style-name="T2">)</text:span></text:p>
      <text:p text:style-name="P1"><text:span text:style-name="T2">[ ] Ile średnio trwa wdrożenie działania naprawczego?</text:span></text:p>
      <text:p text:style-name="P1"/>
      <text:p text:style-name="P1"><text:span text:style-name="T2">[ ] Data ostatniego formalnego przeglądu inicjatyw usprawniających.</text:span></text:p>
      <text:p text:style-name="P1"><text:span text:style-name="T2">[ ] Opisz, w jaki sposób zbiera się opinie pracowników i wykorzystuje je w działaniach mających na celu doskonalenie.</text:span></text:p>
      <text:p text:style-name="P1"><text:soft-page-break/><text:span text:style-name="T2">[ ] Dołącz dokumentację związaną z niedawnymi projektami ulepszeń (np. plany projektów, raporty).</text:span></text:p>
      <text:p text:style-name="P1"><text:span text:style-name="T2">[ ] W jaki sposób weryfikuje się skuteczność wykonanych działań korygujących? (Statystyczna Kontrola Procesów (SKP)</text:span></text:p>
      <text:p text:style-name="P1"><text:span text:style-name="T2">, Audyty procesów, Opinie klientów, Wizualna inspekcja, Testowanie Funkcjonalne)</text:span></text:p>
      <text:p text:style-name="P1"><text:span text:style-name="T2">[ ] Opisz proces monitorowania skuteczności działań korygujących w czasie. W jaki sposób są one zamykane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lpa-layered-process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2.911000000</meta:creation-date>
    <dc:date>2026-06-22T13:15:52.911000000</dc:date>
    <meta:document-statistic meta:table-count="0" meta:image-count="0" meta:object-count="0" meta:page-count="7" meta:paragraph-count="110" meta:word-count="1042" meta:character-count="7675" meta:non-whitespace-character-count="6737"/>
    <meta:generator>LibreOffice/24.2.7.2$Linux_X86_64 LibreOffice_project/420$Build-2</meta:generator>
  </office:meta>
</office:document-meta>
</file>