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4efa93f4314ed3fb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efinição e documentação de process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diagrama de fluxo de processo (DFP) está atualizado e disponível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, de forma resumida, o processo que está a ser audit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dados de entrada do processo estão claramente definidos e documentado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versão do documento do processo que está a ser auditad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documento do process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screpâncias observadas entre o processo documentado e a prática re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o responsável pelo processo claramente identificado e estão os seus contactos disponíveis? (SELECTION options: Sim., Não, Não aplicável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amentos e Ferramen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dor do equipamento/número da etiqueta de inventár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de calibraçã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calibração (dentro da tolerância?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equipamento (inspeção visual)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os problemas ou desvios em relação ao funcionamento esper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cronograma de manutenção foi seguido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o certificado de calibraçã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as-primas e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rejeição de materiais recebidos (últimos 3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ao fornecedor de matérias-prim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Rastreamento de Matérias-Primas Utilizado (SELECTION options: Rastreamento de Lotes, Rastreamento do Número do Lote, Rastreamento do Número de Série, Sem Rastreabil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e armazenamento verificadas (selecione todas as que se aplicam) (SELECTION options: Controlo de temperatura, Controlo da humidade, Ventilação adequada, Proteção contra a luz solar, Controlo de Pra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screpâncias encontradas durante a inspeção das matérias-prim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 certificado de análise (CdA) mais recente da matéria-prima essencial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s Inspeções de Equipamentos de Manuseio de Materiais (SELECTION options: Diário, Semanal, Mensal, Trimestr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ções e Procedimentos de Trabal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struções de trabalho estão facilmente acessíveis no local onde são utilizadas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situações em que as instruções de trabalho tenham sido pouco claras ou insuficientes.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struções de trabalho são revistas e atualizadas periodicamente? (SELECTION options: Sim, anualmente., Sim, conforme necessário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 que frequência são revistas as instruções de trabalho (em mes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os seguintes métodos são utilizados para garantir o cumprimento das instruções de trabalho? (SELECTION options: Recursos visuais (por exemplo, cartazes, diagramas), Formação de operadores, Supervisão e fiscalização, Auditorias periódicas, Outros: [Campo de texto longo]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alterações nas instruções de trabalho são devidamente documentadas e comunicadas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 exemplo de uma revisão recente de um procedimento de trabalh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Qualificação de Ope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operador possui registos de formação devidamente documentados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módulos de formação foram concluídos pelo operador (marque todas as opções aplicáveis)? (SELECTION options: Visão geral do processo, Funcionamento dos Equipamentos, Procedimentos de Segurança, Controlo de Qualidade, Resolução de Problem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onclusão do Trein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horas de formação recebidas sobre este process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lacunas identificadas na formação dos operado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a uma avaliação de competências? (SELECTION options: Sim.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cópia do certificado de formação do operador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e Monitorização de Proces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e medição do tempo de cicl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o Controle Estatístico de Processo (CEP) (SELECTION options: Implementado e eficaz, Implementado, necessita de melhorias., Não implement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incipais Parâmetros do Processo Monitor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do equipamento de monitorização (por exemplo, medidores, sensores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Recolha de Dados Utilizados (SELECTION options: Introdução manual de dados, Registo de Dados Automatizado, Software de Controlo Estatístico de Processos (CEP), Gráficos de Operado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Recolha de Dados para Parâmetros Crític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dados e análises mais relevantes (anexar os dados, se disponívei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um exemplo de relatório de dados de monitoramento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seamento de materiais não conform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procedimento definido para o tratamento de materiais que não cumprem os requisitos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brevemente o procedimento para identificar e separar materiais que não cumprem os requisi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édio de materiais não conformes produzidos por turn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medidas são tomadas em relação a materiais que não cumprem as especificações (selecione todas as opções aplicáveis)? (SELECTION options: Refazer, remodelar, reformular., Descarte, sucata, restos., Voltar ao fornecedor, Colocar em quarentena para avaliação posterior.,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a opção «Outro» foi selecionada acima, especifique, por favor, a ação que foi tom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documentação facilmente acessível que registre o destino dos materiais que não cumprem as especificações? (SELECTION options: Sim, Não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/atualização do procedimento para o manuseio de materiais não conform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 exemplo de documentação dos registos de tratamento de materiais não conformes (por exemplo, registos do MRB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o e Inspeção de Qualidad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a amostra para a inspeção de materiais recebi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nspeção utilizado (por exemplo, visual, dimensional, funcional) (SELECTION options: Inspeção visual, Medição Dimensional, Testes de Funcionalidade, Inspeção ótica automatizada (IO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os Principais Resultados da Inspeção (Resum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mplo de Registo de Inspeção Representativa (PDF/Imag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Unidades Rejeitadas (Último Turno/Perío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ção das Unidades Rejeitadas (SELECTION options: Refazer, remodelar, reformular., Sucata, Voltar ao fornece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e calibração do equipamento de med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de inspeção utilizados (selecione todos os que se aplicam) (SELECTION options: Especificações do projeto, Requisitos do cliente, Normas Internas, Normas da indústria (por exemplo, IS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io Ambiente, Saúde e Segurança (MA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ção do nível de ruído (d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e das Fichas de Dados de Segurança para Materiais Perigosos (SELECTION options: SDS: Disponível e acessível., As FDS estão presentes, mas não são facilmente acessíveis., Ficha de Dados de Segurança (FDS) aus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zação de EPI (Equipamento de Proteção Individual) – Selecione todas as opções aplicáveis. (SELECTION options: Óculos de proteção, Proteção auditiva, Luvas, Respirador, Calçado de segurança, Colete de alta visibilidade, Nenhum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limpeza e organização (derramamentos, eliminação de resídu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Inspeção do Extintor de Incêndio (SELECTION options: Atualizado, Em breve, o prazo expira., Venc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 kit de limpeza de derramament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ências fotográficas de problemas relacionados com a segurança e saúde no trabalho (se aplicáve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Contínua e Ações Corre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para identificar áreas com potencial de melhoria no processo de fabric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ferramentas ou metodologias são utilizadas para a melhoria contínua (por exemplo, 8D, Kaizen, 5S)? (SELECTION options: Metodologia de Resolução de Problemas 8D, Eventos Kaizen, Metodologia 5S, Mapeamento do Fluxo de Valor, Análise da Causa Raiz, Ciclo PDCA (Planear-Fazer-Verificar-Agi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o tempo médio necessário para implementar uma ação corretiv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formal das iniciativas de melhori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como o feedback dos funcionários é solicitado e como é utilizado nas atividades de melhor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documentação relativa aos projetos de melhoria recentes (por exemplo, planos de projeto, relatóri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o se verifica a eficácia das ações corretivas implementadas? (SELECTION options: Controlo Estatístico de Processos (CEP), Auditorias de processos, Comentários dos Clientes, Inspeção visual, Testes Funciona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para monitorizar a eficácia das ações corretivas ao longo do tempo. Como é que essas ações são consideradas concluídas?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