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A DE VERIFICAÇÃO DA LPA (AUDITORIA DE PROCESSOS EM CAMADAS)</text:span></text:p>
      <text:p text:style-name="P1"/>
      <text:p text:style-name="P1"><text:span text:style-name="T2">Created by ChecklistGuro (https://checklistguro.com)</text:span></text:p>
      <text:p text:style-name="P1"/>
      <text:p text:style-name="P1"/>
      <text:p text:style-name="P1"><text:span text:style-name="T1">--- DEFINIÇÃO E DOCUMENTAÇÃO DE PROCESSOS. ---</text:span></text:p>
      <text:p text:style-name="P1"><text:span text:style-name="T2">[ ] O diagrama de fluxo de processo (DFP) está atualizado e disponível? (Sim, Não, Não aplicável.)</text:span></text:p>
      <text:p text:style-name="P1"><text:span text:style-name="T2">[ ] Descreva, de forma resumida, o processo que está a ser auditado.</text:span></text:p>
      <text:p text:style-name="P1"><text:span text:style-name="T2">[ ] Os dados de entrada do processo estão claramente definidos e documentados? (Sim, Não, Não aplicável.)</text:span></text:p>
      <text:p text:style-name="P1"><text:span text:style-name="T2">[ ] Número da versão do documento do processo que está a ser auditado.</text:span></text:p>
      <text:p text:style-name="P1"><text:span text:style-name="T2">[ ] Data da última revisão do documento do processo.</text:span></text:p>
      <text:p text:style-name="P1"><text:span text:style-name="T2">[ ] Descreva quaisquer discrepâncias observadas entre o processo documentado e a prática real.</text:span></text:p>
      <text:p text:style-name="P1"><text:span text:style-name="T2">[ ] Está o responsável pelo processo claramente identificado e estão os seus contactos disponíveis? (Sim., Não, Não aplicável.)</text:span></text:p>
      <text:p text:style-name="P1"/>
      <text:p text:style-name="P1"><text:span text:style-name="T1">--- EQUIPAMENTOS E FERRAMENTAS ---</text:span></text:p>
      <text:p text:style-name="P1"><text:span text:style-name="T2">[ ] Identificador do equipamento/número da etiqueta de inventário</text:span></text:p>
      <text:p text:style-name="P1"><text:span text:style-name="T2">[ ] Data da Última Calibração</text:span></text:p>
      <text:p text:style-name="P1"><text:span text:style-name="T2">[ ] Próxima data de calibração.</text:span></text:p>
      <text:p text:style-name="P1"><text:span text:style-name="T2">[ ] Resultado da calibração (dentro da tolerância?)</text:span></text:p>
      <text:p text:style-name="P1"><text:span text:style-name="T2">[ ] Estado do equipamento (inspeção visual) (Excelente, Bom., Justo, imparcial., Pobre)</text:span></text:p>
      <text:p text:style-name="P1"><text:soft-page-break/><text:span text:style-name="T2">[ ] Foram observados problemas ou desvios em relação ao funcionamento esperado?</text:span></text:p>
      <text:p text:style-name="P1"><text:span text:style-name="T2">[ ] O cronograma de manutenção foi seguido? (Sim, Não., Não se aplica.)</text:span></text:p>
      <text:p text:style-name="P1"><text:span text:style-name="T2">[ ] Carregue o certificado de calibração (se aplicável).</text:span></text:p>
      <text:p text:style-name="P1"/>
      <text:p text:style-name="P1"><text:span text:style-name="T1">--- MATÉRIAS-PRIMAS E COMPONENTES ---</text:span></text:p>
      <text:p text:style-name="P1"><text:span text:style-name="T2">[ ] Taxa de rejeição de materiais recebidos (últimos 3 meses)</text:span></text:p>
      <text:p text:style-name="P1"><text:span text:style-name="T2">[ ] Data da última auditoria ao fornecedor de matérias-primas</text:span></text:p>
      <text:p text:style-name="P1"><text:span text:style-name="T2">[ ] Sistema de Rastreamento de Matérias-Primas Utilizado (Rastreamento de Lotes, Rastreamento do Número do Lote, Rastreamento do Número de Série, Sem Rastreabilidade)</text:span></text:p>
      <text:p text:style-name="P1"><text:span text:style-name="T2">[ ] Condições de armazenamento verificadas (selecione todas as que se aplicam) (Controlo de temperatura, Controlo da humidade, Ventilação adequada, Proteção contra a luz solar, Controlo de Pragas)</text:span></text:p>
      <text:p text:style-name="P1"><text:span text:style-name="T2">[ ] Descreva quaisquer discrepâncias encontradas durante a inspeção das matérias-primas.</text:span></text:p>
      <text:p text:style-name="P1"><text:span text:style-name="T2">[ ] Anexe o certificado de análise (CdA) mais recente da matéria-prima essencial.</text:span></text:p>
      <text:p text:style-name="P1"><text:span text:style-name="T2">[ ] Frequência das Inspeções de Equipamentos de Manuseio de Materiais (Diário, Semanal, Mensal, Trimestral)</text:span></text:p>
      <text:p text:style-name="P1"/>
      <text:p text:style-name="P1"><text:span text:style-name="T1">--- INSTRUÇÕES E PROCEDIMENTOS DE TRABALHO ---</text:span></text:p>
      <text:p text:style-name="P1"><text:span text:style-name="T2">[ ] As instruções de trabalho estão facilmente acessíveis no local onde são utilizadas? (Sim, Não, Parcialmente)</text:span></text:p>
      <text:p text:style-name="P1"><text:span text:style-name="T2">[ ] Descreva quaisquer situações em que as instruções de trabalho tenham sido pouco claras ou insuficientes. (Se aplicável)</text:span></text:p>
      <text:p text:style-name="P1"><text:span text:style-name="T2">[ ] As instruções de trabalho são revistas e atualizadas periodicamente? (Sim, anualmente., Sim, conforme necessário., Não)</text:span></text:p>
      <text:p text:style-name="P1"><text:span text:style-name="T2">[ ] Com que frequência são revistas as instruções de trabalho (em meses)?</text:span></text:p>
      <text:p text:style-name="P1"><text:span text:style-name="T2">[ ] Quais dos seguintes métodos são utilizados para garantir o cumprimento das instruções de trabalho? (Recursos visuais (por exemplo, cartazes, diagramas), Formação de operadores, Supervisão e fiscalização, Auditorias periódicas, Outros: [Campo de texto longo])</text:span></text:p>
      <text:p text:style-name="P1"><text:span text:style-name="T2">[ ] As alterações nas instruções de trabalho são devidamente documentadas e comunicadas? (Sim, Não, Parcialmente)</text:span></text:p>
      <text:p text:style-name="P1"><text:span text:style-name="T2">[ ] Carregue um exemplo de uma revisão recente de um procedimento de trabalho (se aplicável).</text:span></text:p>
      <text:p text:style-name="P1"><text:soft-page-break/></text:p>
      <text:p text:style-name="P1"><text:span text:style-name="T1">--- FORMAÇÃO E QUALIFICAÇÃO DE OPERADORES ---</text:span></text:p>
      <text:p text:style-name="P1"><text:span text:style-name="T2">[ ] O operador possui registos de formação devidamente documentados? (Sim., Não., Não aplicável.)</text:span></text:p>
      <text:p text:style-name="P1"><text:span text:style-name="T2">[ ] Quais módulos de formação foram concluídos pelo operador (marque todas as opções aplicáveis)? (Visão geral do processo, Funcionamento dos Equipamentos, Procedimentos de Segurança, Controlo de Qualidade, Resolução de Problemas)</text:span></text:p>
      <text:p text:style-name="P1"><text:span text:style-name="T2">[ ] Data da Última Conclusão do Treinamento</text:span></text:p>
      <text:p text:style-name="P1"><text:span text:style-name="T2">[ ] Número de horas de formação recebidas sobre este processo.</text:span></text:p>
      <text:p text:style-name="P1"><text:span text:style-name="T2">[ ] Descreva quaisquer lacunas identificadas na formação dos operadores.</text:span></text:p>
      <text:p text:style-name="P1"><text:span text:style-name="T2">[ ] Foi realizada uma avaliação de competências? (Sim., Não, Não aplicável.)</text:span></text:p>
      <text:p text:style-name="P1"><text:span text:style-name="T2">[ ] Carregue uma cópia do certificado de formação do operador (se aplicável).</text:span></text:p>
      <text:p text:style-name="P1"/>
      <text:p text:style-name="P1"><text:span text:style-name="T1">--- CONTROLO E MONITORIZAÇÃO DE PROCESSOS ---</text:span></text:p>
      <text:p text:style-name="P1"><text:span text:style-name="T2">[ ] Frequência de medição do tempo de ciclo</text:span></text:p>
      <text:p text:style-name="P1"><text:span text:style-name="T2">[ ] Utilização do Controle Estatístico de Processo (CEP) (Implementado e eficaz, Implementado, necessita de melhorias., Não implementado.)</text:span></text:p>
      <text:p text:style-name="P1"><text:span text:style-name="T2">[ ] Descrição dos Principais Parâmetros do Processo Monitorados</text:span></text:p>
      <text:p text:style-name="P1"><text:span text:style-name="T2">[ ] Data da última calibração do equipamento de monitorização (por exemplo, medidores, sensores).</text:span></text:p>
      <text:p text:style-name="P1"><text:span text:style-name="T2">[ ] Métodos de Recolha de Dados Utilizados (Introdução manual de dados, Registo de Dados Automatizado, Software de Controlo Estatístico de Processos (CEP), Gráficos de Operadores)</text:span></text:p>
      <text:p text:style-name="P1"><text:span text:style-name="T2">[ ] Frequência da Recolha de Dados para Parâmetros Críticos</text:span></text:p>
      <text:p text:style-name="P1"><text:span text:style-name="T2">[ ] Resumo dos dados e análises mais relevantes (anexar os dados, se disponíveis).</text:span></text:p>
      <text:p text:style-name="P1"><text:span text:style-name="T2">[ ] Anexe um exemplo de relatório de dados de monitoramento.</text:span></text:p>
      <text:p text:style-name="P1"/>
      <text:p text:style-name="P1"><text:span text:style-name="T1">--- MANUSEAMENTO DE MATERIAIS NÃO CONFORMES ---</text:span></text:p>
      <text:p text:style-name="P1"><text:soft-page-break/><text:span text:style-name="T2">[ ] Existe um procedimento definido para o tratamento de materiais que não cumprem os requisitos? (Sim, Não., Não se aplica.)</text:span></text:p>
      <text:p text:style-name="P1"><text:span text:style-name="T2">[ ] Descreva brevemente o procedimento para identificar e separar materiais que não cumprem os requisitos.</text:span></text:p>
      <text:p text:style-name="P1"><text:span text:style-name="T2">[ ] Número médio de materiais não conformes produzidos por turno.</text:span></text:p>
      <text:p text:style-name="P1"><text:span text:style-name="T2">[ ] Que medidas são tomadas em relação a materiais que não cumprem as especificações (selecione todas as opções aplicáveis)? (Refazer, remodelar, reformular., Descarte, sucata, restos., Voltar ao fornecedor, Colocar em quarentena para avaliação posterior., Outro (especifique no campo de texto longo))</text:span></text:p>
      <text:p text:style-name="P1"><text:span text:style-name="T2">[ ] Se a opção «Outro» foi selecionada acima, especifique, por favor, a ação que foi tomada.</text:span></text:p>
      <text:p text:style-name="P1"><text:span text:style-name="T2">[ ] Existe documentação facilmente acessível que registre o destino dos materiais que não cumprem as especificações? (Sim, Não., Não se aplica.)</text:span></text:p>
      <text:p text:style-name="P1"><text:span text:style-name="T2">[ ] Data da última revisão/atualização do procedimento para o manuseio de materiais não conformes.</text:span></text:p>
      <text:p text:style-name="P1"><text:span text:style-name="T2">[ ] Carregue um exemplo de documentação dos registos de tratamento de materiais não conformes (por exemplo, registos do MRB).</text:span></text:p>
      <text:p text:style-name="P1"/>
      <text:p text:style-name="P1"><text:span text:style-name="T1">--- CONTROLO E INSPEÇÃO DE QUALIDADE ---</text:span></text:p>
      <text:p text:style-name="P1"><text:span text:style-name="T2">[ ] Tamanho da amostra para a inspeção de materiais recebidos.</text:span></text:p>
      <text:p text:style-name="P1"><text:span text:style-name="T2">[ ] Método de inspeção utilizado (por exemplo, visual, dimensional, funcional) (Inspeção visual, Medição Dimensional, Testes de Funcionalidade, Inspeção ótica automatizada (IOA))</text:span></text:p>
      <text:p text:style-name="P1"><text:span text:style-name="T2">[ ] Registo dos Principais Resultados da Inspeção (Resumo)</text:span></text:p>
      <text:p text:style-name="P1"><text:span text:style-name="T2">[ ] Exemplo de Registo de Inspeção Representativa (PDF/Imagem)</text:span></text:p>
      <text:p text:style-name="P1"><text:span text:style-name="T2">[ ] Número de Unidades Rejeitadas (Último Turno/Período)</text:span></text:p>
      <text:p text:style-name="P1"><text:span text:style-name="T2">[ ] Destinação das Unidades Rejeitadas (Refazer, remodelar, reformular., Sucata, Voltar ao fornecedor)</text:span></text:p>
      <text:p text:style-name="P1"><text:span text:style-name="T2">[ ] Última data de calibração do equipamento de medição</text:span></text:p>
      <text:p text:style-name="P1"><text:span text:style-name="T2">[ ] Critérios de inspeção utilizados (selecione todos os que se aplicam) (Especificações do projeto, Requisitos do cliente, Normas Internas, Normas da indústria (por exemplo, ISO))</text:span></text:p>
      <text:p text:style-name="P1"/>
      <text:p text:style-name="P1"><text:span text:style-name="T1">--- MEIO AMBIENTE, SAÚDE E SEGURANÇA (MAS) ---</text:span></text:p>
      <text:p text:style-name="P1"><text:span text:style-name="T2">[ ] Medição do nível de ruído (dB)</text:span></text:p>
      <text:p text:style-name="P1"><text:soft-page-break/><text:span text:style-name="T2">[ ] Disponibilidade das Fichas de Dados de Segurança para Materiais Perigosos (SDS: Disponível e acessível., As FDS estão presentes, mas não são facilmente acessíveis., Ficha de Dados de Segurança (FDS) ausente.)</text:span></text:p>
      <text:p text:style-name="P1"><text:span text:style-name="T2">[ ] Utilização de EPI (Equipamento de Proteção Individual) – Selecione todas as opções aplicáveis. (Óculos de proteção, Proteção auditiva, Luvas, Respirador, Calçado de segurança, Colete de alta visibilidade, Nenhum observado.)</text:span></text:p>
      <text:p text:style-name="P1"><text:span text:style-name="T2">[ ] Data da última formação em segurança</text:span></text:p>
      <text:p text:style-name="P1"><text:span text:style-name="T2">[ ] Observações sobre a limpeza e organização (derramamentos, eliminação de resíduos)</text:span></text:p>
      <text:p text:style-name="P1"><text:span text:style-name="T2">[ ] Estado da Inspeção do Extintor de Incêndio (Atualizado, Em breve, o prazo expira., Vencido)</text:span></text:p>
      <text:p text:style-name="P1"><text:span text:style-name="T2">[ ] Localização do kit de limpeza de derramamentos</text:span></text:p>
      <text:p text:style-name="P1"><text:span text:style-name="T2">[ ] Evidências fotográficas de problemas relacionados com a segurança e saúde no trabalho (se aplicável).</text:span></text:p>
      <text:p text:style-name="P1"/>
      <text:p text:style-name="P1"><text:span text:style-name="T1">--- MELHORIA CONTÍNUA E AÇÕES CORRETIVAS ---</text:span></text:p>
      <text:p text:style-name="P1"><text:span text:style-name="T2">[ ] Descreva o processo para identificar áreas com potencial de melhoria no processo de fabricação.</text:span></text:p>
      <text:p text:style-name="P1"><text:span text:style-name="T2">[ ] Quais ferramentas ou metodologias são utilizadas para a melhoria contínua (por exemplo, 8D, Kaizen, 5S)? (Metodologia de Resolução de Problemas 8D, Eventos Kaizen, Metodologia 5S, Mapeamento do Fluxo de Valor, Análise da Causa Raiz, Ciclo PDCA (Planear-Fazer-Verificar-Agir))</text:span></text:p>
      <text:p text:style-name="P1"><text:span text:style-name="T2">[ ] Qual é o tempo médio necessário para implementar uma ação corretiva?</text:span></text:p>
      <text:p text:style-name="P1"><text:span text:style-name="T2">[ ] Data da última avaliação formal das iniciativas de melhoria.</text:span></text:p>
      <text:p text:style-name="P1"><text:span text:style-name="T2">[ ] Descreva como o feedback dos funcionários é solicitado e como é utilizado nas atividades de melhoria.</text:span></text:p>
      <text:p text:style-name="P1"><text:span text:style-name="T2">[ ] Anexe a documentação relativa aos projetos de melhoria recentes (por exemplo, planos de projeto, relatórios).</text:span></text:p>
      <text:p text:style-name="P1"><text:span text:style-name="T2">[ ] Como se verifica a eficácia das ações corretivas implementadas? (Controlo Estatístico de Processos (CEP), Auditorias de processos, Comentários dos Clientes, Inspeção visual, Testes Funcionais)</text:span></text:p>
      <text:p text:style-name="P1"><text:span text:style-name="T2">[ ] Descreva o processo para monitorizar a eficácia das ações corretivas ao longo do tempo. Como é que essas ações são consideradas concluídas?</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manufacturing/lpa-layered-process-audit-checklist</text:span></text:p>
      <text:p text:style-name="P1"><text:soft-page-break/><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7-08T11:26:14.017000000</meta:creation-date>
    <dc:date>2026-07-08T11:26:14.017000000</dc:date>
    <meta:document-statistic meta:table-count="0" meta:image-count="0" meta:object-count="0" meta:page-count="6" meta:paragraph-count="92" meta:word-count="1309" meta:character-count="8657" meta:non-whitespace-character-count="7439"/>
    <meta:generator>LibreOffice/24.2.7.2$Linux_X86_64 LibreOffice_project/420$Build-2</meta:generator>
  </office:meta>
</office:document-meta>
</file>