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45a1e7cf130c0c98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cess Defini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rocess flow diagram (PFD) current and accessi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process being audi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rocess inputs clearly defined and documen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of the process document being audite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cess document revis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crepancies observed between documented process and actual practi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rocess owner clearly identified and contact information available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Too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/Asset Ta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sult (within tolerance?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ondition (Visual Inspect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issues/deviations from expected opera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Schedule Follo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alibration Certificat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w Materials &amp; Compon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ming Material Rejection Rate (Last 3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aw Material Supplier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Material Traceability System Used (SELECTION options: Lot Number Tracking, Batch Number Tracking, Serial Number Tracking, No Trace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ditions Verified (Select all that apply) (SELECTION options: Temperature Control, Humidity Control, Proper Ventilation, Protection from Sunlight, Pest Contr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crepancies found during raw material inspec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recent Certificate of Analysis (CoA) for critical raw material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Handling Equipment Inspection Frequency (SELECTION options: Daily, Weekly, Monthly, Quarter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 Instructions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ork instructions readily available at the point of us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nstances where work instructions were unclear or inadequate.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ork instructions reviewed and updated periodically? (SELECTION options: Yes, annually, Yes, as needed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often are work instructions reviewed (in month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methods are used to ensure adherence to work instructions? (SELECTION options: Visual aids (e.g., posters, diagrams), Operator training, Supervisory oversight, Regular audits, Other: [Long Text Field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hanges to work instructions documented and communicated effectively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 example of a recent work instruction revision (if applicabl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or 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operator have documented training record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raining modules have been completed by the operator (check all that apply)? (SELECTION options: Process Overview, Equipment Operation, Safety Procedures, Quality Control, Problem Solv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ing hours received on this pro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gaps in operator training identifi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competency assessment perform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operator training certificat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Control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Measurement Frequen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cal Process Control (SPC) Usage (SELECTION options: Implemented &amp; Effective, Implemented, Needs Improvement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Key Process Parameters Monito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of Monitoring Equipment (e.g., Gauges, Senso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llection Methods Used (SELECTION options: Manual Data Entry, Automated Data Logging, Statistical Process Control (SPC) Software, Operator Cha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Data Collection for Critical Paramet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ending Data &amp; Analysis (attach data if avail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Example Monitoring Data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n-Conforming Material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efined procedure for handling non-conforming material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procedure for identifying and segregating non-conforming materia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number of non-conforming materials generated per shif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ctions are taken with non-conforming materials (select all that apply)? (SELECTION options: Rework, Scrap, Return to Supplier, Quarantine for further evalua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please specify the action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documentation readily available that tracks the disposition of non-conforming material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/update of the non-conforming material handling procedur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ample documentation of non-conforming material disposition records (e.g., MRB log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ize for Incoming Material Insp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Method Used (e.g., Visual, Dimensional, Functional) (SELECTION options: Visual Inspection, Dimensional Measurement, Functional Testing, Automated Optical Inspection (AO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Key Inspection Results (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esentative Inspection Record Example (PDF/Im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jected Units (Last Shift/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on of Rejected Units (SELECTION options: Rework, Scrap, Return to Suppl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of Measuring Equip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Criteria Used (Select all that apply) (SELECTION options: Blueprint Specifications, Customer Requirements, Internal Standards, Industry Standards (e.g., ISO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, Health &amp; Safety (EH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Measurement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Availability for Hazardous Materials (SELECTION options: SDS Present and Accessible, SDS Present but Not Easily Accessible, SDS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Usage - Check all that apply (SELECTION options: Safety Glasses, Hearing Protection, Gloves, Respirator, Safety Shoes, High Visibility Vest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Housekeeping (Spills, Waste Dispos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Status (SELECTION options: Up to Date, Expiring Soon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pill Ki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EHS Issue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ous Improvement &amp; 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identifying potential areas for improvement within the manufacturing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ools or methodologies are used for continuous improvement (e.g., 8D, Kaizen, 5S)? (SELECTION options: 8D Problem Solving, Kaizen Events, 5S Methodology, Value Stream Mapping, Root Cause Analysis, PDCA Cycle (Plan-Do-Check-Ac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average time taken to implement a corrective actio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ormal review of improvement initiativ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employee feedback is solicited and incorporated into improvement activit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documentation related to recent improvement projects (e.g., project plans, report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completed corrective actions verified for effectiveness? (SELECTION options: Statistical Process Control (SPC), Process Audits, Customer Feedback, Visual Inspection, Functional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tracking the effectiveness of corrective actions over time. How are they closed out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