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9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5a5a1e7cf130c0ce1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Listing &amp; Propert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perty Value (Initial Apprais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Property Condition Assessment (including luxury-specific featu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Style (e.g., Modern, Traditional, Mediterranean) (SELECTION options: Modern, Traditional, Mediterranean, Contemporar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roperty Amenities (Select all that apply) (SELECTION options: Infinity Pool, Smart Home Integration, Home Theater, Wine Cellar, Gated Entry, Private Beach Access, Helipad, Elevator, Guest Ho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jor Renovation/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nique Property Features or History (for marke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Property Photos (for analysis and marketing planni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A/Association Status (if applicable) (SELECTION options: Yes, No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es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essional Photography Package (High-Resolu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ne Footage (Video &amp; Stil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lling Property Description (SEO Optimiz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Used (Select all that apply) (SELECTION options: Luxury Real Estate Portals, Social Media (Instagram, Facebook, LinkedIn), Direct Mail to Target Audience, Exclusive Brokerage Network, Print Advertising (Luxury Magazines), International Mark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llocation for Marketing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 Staging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elling Points / Unique Features to Highlig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Plans &amp; Site Pla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yer Qualification &amp; Relationship Buil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et Worth (Buyer/E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of Funds Verific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 Type (SELECTION options: First-Time Luxury Buyer, Experienced Luxury Buyer, International Buyer, Investment Proper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ation for Purchase (SELECTION options: Primary Residence, Vacation Home, Investment, Reloc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ac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Financial Profile Summary (Confidenti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Method (SELECTION options: Email, Phone, Text Message, In-Person Me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Financial Documentation (Secure Uploa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owings &amp; Open Hou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how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how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Viewing Location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wing Type (Open House, Private Showing, Virtual Tour) (SELECTION options: Open House, Private Showing, Virtual To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ance (Open Hou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ient Preferences/Requests (before show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Features Highlighted During Showing (SELECTION options: Kitchen Appliances, Smart Home Technology, Outdoor Space, Architectural Details, Views, Amenities (Pool, Gym, etc.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back from Potential Buyers (immediately after show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from Showing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ffer Negotiation &amp; Contrac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Initial Offer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nest Money Deposi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Type(s) Included in Offer (e.g., Financing, Inspection, Appraisal) (SELECTION options: Financing, Inspection, Appraisal, Sale of Buyer's Proper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of Off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 Offer Details &amp; Ration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Offer Pric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Date Negotiation Outcome (SELECTION options: Original Date Accepted, Negotiated Earlier, Negotiated La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Conditions/Addenda Summa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row &amp; Clo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 Ope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nest Money Deposi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Company Selection (SELECTION options: Option A, Option B, Option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Contingency Removal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Contingency Removal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Report Summary &amp; Resolu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me Warranty Status (SELECTION options: Included, Excluded, Negoti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ing Office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Sale &amp; Client Re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Thank You No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Follow-Up Method (SELECTION options: Phone Call, Email, Handwritten Card, In-Person Vis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lient Follow-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ferrals Received (Post-S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back Received from Client (and actions tak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lient Testimonial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atisfaction Survey 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ient Relationship - Future Opportunities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