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5.8744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efa5a1e7cf130c0ccc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General Inform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ion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chine Location (Building/Area/Specific Coordinates)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chine Name/Model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chine Serial Numbe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or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chine Speed (RPM/FP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partment Responsible (SELECTION options: Production, Maintenance, Engineering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ief Description of Machine Functio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achine Identification &amp; Oper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chine Name/Model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chine Serial Numbe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cation of Machine (Building/Room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chine Speed (RPM/Cycles per Minut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ief Description of Machine Oper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s a Standard Operating Procedure (SOP) available for this machine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Operational Review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s the machine operating within its design specifications? (SELECTION options: Yes, No, Uns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uard Condition &amp; Integrit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uard Material Condition (SELECTION options: Excellent, Good, Fair, Poor, Damag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uard Attachment Security (SELECTION options: Securely Attached, Slightly Loose, Moderately Loose, Significantly Loose, Missing/Abs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uard Thickness (inches/m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Description of Guard Condi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terlock Functionality (SELECTION options: Operational, Non-Operational, Missing, Bypass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s/Videos of Guard Condition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ence of Warning Signage (SELECTION options: Present and legible, Present, but faded/damaged, Miss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Guard Modification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oint of Operation Hazard Assess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s a physical barrier present at the point of operation? (SELECTION options: Yes, No, Partial/Inadequ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the type of guarding in place (e.g., fixed barrier, interlocked guard, light curtain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s the guarding adequate to prevent contact with moving parts? (SELECTION options: Yes, No, Uncertai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observed hazards at the point of operation (e.g., pinch points, shear points, crush points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tance between operator and moving parts (mm/inches – specify uni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tential Hazards Observed (Select all that apply) (SELECTION options: Pinch Point, Shear Point, Crush Point, Wrap Point, Impact Point, Entanglement Point, None Observ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ttach photos/videos of the point of operation area (if applicable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going/Outgoing Points Hazard Assess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 guards present at all ingoing material points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 guards present at all outgoing material points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observed hazards at ingoing points (e.g., pinch points, crush hazards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observed hazards at outgoing points (e.g., ejected materials, sharp edges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tance from point of operation to nearest accessible surface (inch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 any moving parts exposed during material feed/removal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f 'Yes' to exposed moving parts, describe the specific parts and potential hazard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photos/videos of ingoing/outgoing points (if applicable).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mergency Stop Functionalit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 Emergency Stop Buttons Present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 Emergency Stop Buttons Clearly Marked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re Emergency Stop Buttons Tested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d Emergency Stop Buttons Function Correctly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issues found during Emergency Stop testing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Emergency Stop Buttons Test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Emergency Stop Test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ockout/Tagout (LOTO) Complia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s a written LOTO procedure available for this machine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 authorized employees properly trained on LOTO procedures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LOTO training for this machin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 lockout/tagout devices readily available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ed deviations from LOTO procedures (if an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 energy isolating devices properly secured during servicing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lockout/tagout devices used during last servicing (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or Signature to verify LOTOTO compliance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mployee Training &amp; Awarenes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s the employee received machine-specific guarding training? (SELECTION options: Yes, No, N/A - New Employe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machine guarding traini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es the employee understand the purpose of machine guards? (SELECTION options: Yes, No, Uns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iefly describe employee’s understanding of machine hazard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ich of the following safety procedures are the employees familiar with? (SELECTION options: Lockout/Tagout (LOTO), Emergency Stop Procedures, Safe Operating Procedures, Reporting Hazards, Personal Protective Equipment (PPE) Requirement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 a refresher training conducted during the last year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er Name/Signature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rrective Actions &amp; Follow-Up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Description of Corrective Action Requir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ority Level (1-High, 5-Low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rget Comple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ssigned To (Department/Individual) (SELECTION options: Maintenance, Engineering, Production, Safety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Comments Regarding Corrective Ac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us of Corrective Action (SELECTION options: Not Started, In Progress, Completed, On Hol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tual Completion Date (If Completed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Documentation (Photos, Report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ification Initials (Person verifying completion)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4" meta:object-count="0"/>
    <meta:generator>LibreOffice/24.2.7.2$Linux_X86_64 LibreOffice_project/420$Build-2</meta:generator>
  </office:meta>
</office:document-meta>
</file>