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CHINE GUARDING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Machine Location (Building/Area/Specific Coordinates)</text:span></text:p>
      <text:p text:style-name="P1"><text:span text:style-name="T2">[ ] Machine Name/Model</text:span></text:p>
      <text:p text:style-name="P1"><text:span text:style-name="T2">[ ] Machine Serial Number</text:span></text:p>
      <text:p text:style-name="P1"><text:span text:style-name="T2">[ ] Inspector Name</text:span></text:p>
      <text:p text:style-name="P1"><text:span text:style-name="T2">[ ] Machine Speed (RPM/FPM)</text:span></text:p>
      <text:p text:style-name="P1"><text:span text:style-name="T2">[ ] Department Responsible (Production, Maintenance, Engineering, Other)</text:span></text:p>
      <text:p text:style-name="P1"><text:span text:style-name="T2">[ ] Brief Description of Machine Function</text:span></text:p>
      <text:p text:style-name="P1"/>
      <text:p text:style-name="P1"><text:span text:style-name="T1">--- MACHINE IDENTIFICATION &amp; OPERATION ---</text:span></text:p>
      <text:p text:style-name="P1"><text:span text:style-name="T2">[ ] Machine Name/Model</text:span></text:p>
      <text:p text:style-name="P1"><text:span text:style-name="T2">[ ] Machine Serial Number</text:span></text:p>
      <text:p text:style-name="P1"><text:span text:style-name="T2">[ ] Location of Machine (Building/Room)</text:span></text:p>
      <text:p text:style-name="P1"><text:span text:style-name="T2">[ ] Machine Speed (RPM/Cycles per Minute)</text:span></text:p>
      <text:p text:style-name="P1"><text:span text:style-name="T2">[ ] Brief Description of Machine Operation</text:span></text:p>
      <text:p text:style-name="P1"><text:span text:style-name="T2">[ ] Is a Standard Operating Procedure (SOP) available for this machine? (Yes, No, N/A)</text:span></text:p>
      <text:p text:style-name="P1"><text:span text:style-name="T2">[ ] Date of Last Operational Review</text:span></text:p>
      <text:p text:style-name="P1"><text:span text:style-name="T2">[ ] Is the machine operating within its design specifications? (Yes, No, Unsure)</text:span></text:p>
      <text:p text:style-name="P1"><text:soft-page-break/></text:p>
      <text:p text:style-name="P1"><text:span text:style-name="T1">--- GUARD CONDITION &amp; INTEGRITY ---</text:span></text:p>
      <text:p text:style-name="P1"><text:span text:style-name="T2">[ ] Guard Material Condition (Excellent, Good, Fair, Poor, Damaged)</text:span></text:p>
      <text:p text:style-name="P1"><text:span text:style-name="T2">[ ] Guard Attachment Security (Securely Attached, Slightly Loose, Moderately Loose, Significantly Loose, Missing/Absent)</text:span></text:p>
      <text:p text:style-name="P1"><text:span text:style-name="T2">[ ] Guard Thickness (inches/mm)</text:span></text:p>
      <text:p text:style-name="P1"><text:span text:style-name="T2">[ ] Detailed Description of Guard Condition</text:span></text:p>
      <text:p text:style-name="P1"><text:span text:style-name="T2">[ ] Interlock Functionality (Operational, Non-Operational, Missing, Bypassed)</text:span></text:p>
      <text:p text:style-name="P1"><text:span text:style-name="T2">[ ] Photos/Videos of Guard Condition</text:span></text:p>
      <text:p text:style-name="P1"><text:span text:style-name="T2">[ ] Presence of Warning Signage (Present and legible, Present, but faded/damaged, Missing)</text:span></text:p>
      <text:p text:style-name="P1"><text:span text:style-name="T2">[ ] Notes on Guard Modifications</text:span></text:p>
      <text:p text:style-name="P1"/>
      <text:p text:style-name="P1"><text:span text:style-name="T1">--- POINT OF OPERATION HAZARD ASSESSMENT ---</text:span></text:p>
      <text:p text:style-name="P1"><text:span text:style-name="T2">[ ] Is a physical barrier present at the point of operation? (Yes, No, Partial/Inadequate)</text:span></text:p>
      <text:p text:style-name="P1"><text:span text:style-name="T2">[ ] Describe the type of guarding in place (e.g., fixed barrier, interlocked guard, light curtain).</text:span></text:p>
      <text:p text:style-name="P1"><text:span text:style-name="T2">[ ] Is the guarding adequate to prevent contact with moving parts? (Yes, No, Uncertain)</text:span></text:p>
      <text:p text:style-name="P1"><text:span text:style-name="T2">[ ] Describe any observed hazards at the point of operation (e.g., pinch points, shear points, crush points).</text:span></text:p>
      <text:p text:style-name="P1"><text:span text:style-name="T2">[ ] Distance between operator and moving parts (mm/inches – specify unit)</text:span></text:p>
      <text:p text:style-name="P1"><text:span text:style-name="T2">[ ] Potential Hazards Observed (Select all that apply) (Pinch Point, Shear Point, Crush Point, Wrap Point, Impact Point, Entanglement Point, None Observed)</text:span></text:p>
      <text:p text:style-name="P1"><text:span text:style-name="T2">[ ] Attach photos/videos of the point of operation area (if applicable)</text:span></text:p>
      <text:p text:style-name="P1"/>
      <text:p text:style-name="P1"><text:span text:style-name="T1">--- INGOING/OUTGOING POINTS HAZARD ASSESSMENT ---</text:span></text:p>
      <text:p text:style-name="P1"><text:span text:style-name="T2">[ ] Are guards present at all ingoing material points? (Yes, No, N/A)</text:span></text:p>
      <text:p text:style-name="P1"><text:span text:style-name="T2">[ ] Are guards present at all outgoing material points? (Yes, No, N/A)</text:span></text:p>
      <text:p text:style-name="P1"><text:span text:style-name="T2">[ ] Describe any observed hazards at ingoing points (e.g., pinch points, crush hazards).</text:span></text:p>
      <text:p text:style-name="P1"><text:span text:style-name="T2">[ ] Describe any observed hazards at outgoing points (e.g., ejected materials, sharp edges).</text:span></text:p>
      <text:p text:style-name="P1"><text:span text:style-name="T2">[ ] Distance from point of operation to nearest accessible surface (inches)</text:span></text:p>
      <text:p text:style-name="P1"><text:soft-page-break/><text:span text:style-name="T2">[ ] Are any moving parts exposed during material feed/removal? (Yes, No, N/A)</text:span></text:p>
      <text:p text:style-name="P1"><text:span text:style-name="T2">[ ] If 'Yes' to exposed moving parts, describe the specific parts and potential hazard.</text:span></text:p>
      <text:p text:style-name="P1"><text:span text:style-name="T2">[ ] Upload photos/videos of ingoing/outgoing points (if applicable).</text:span></text:p>
      <text:p text:style-name="P1"/>
      <text:p text:style-name="P1"><text:span text:style-name="T1">--- EMERGENCY STOP FUNCTIONALITY ---</text:span></text:p>
      <text:p text:style-name="P1"><text:span text:style-name="T2">[ ] Are Emergency Stop Buttons Present? (Yes, No, N/A)</text:span></text:p>
      <text:p text:style-name="P1"><text:span text:style-name="T2">[ ] Are Emergency Stop Buttons Clearly Marked? (Yes, No, N/A)</text:span></text:p>
      <text:p text:style-name="P1"><text:span text:style-name="T2">[ ] Were Emergency Stop Buttons Tested? (Yes, No, N/A)</text:span></text:p>
      <text:p text:style-name="P1"><text:span text:style-name="T2">[ ] Did Emergency Stop Buttons Function Correctly? (Yes, No, N/A)</text:span></text:p>
      <text:p text:style-name="P1"><text:span text:style-name="T2">[ ] Describe any issues found during Emergency Stop testing (if applicable)</text:span></text:p>
      <text:p text:style-name="P1"><text:span text:style-name="T2">[ ] Number of Emergency Stop Buttons Tested</text:span></text:p>
      <text:p text:style-name="P1"><text:span text:style-name="T2">[ ] Date of Last Emergency Stop Test</text:span></text:p>
      <text:p text:style-name="P1"/>
      <text:p text:style-name="P1"><text:span text:style-name="T1">--- LOCKOUT/TAGOUT (LOTO) COMPLIANCE ---</text:span></text:p>
      <text:p text:style-name="P1"><text:span text:style-name="T2">[ ] Is a written LOTO procedure available for this machine? (Yes, No, N/A)</text:span></text:p>
      <text:p text:style-name="P1"><text:span text:style-name="T2">[ ] Are authorized employees properly trained on LOTO procedures? (Yes, No, N/A)</text:span></text:p>
      <text:p text:style-name="P1"><text:span text:style-name="T2">[ ] Date of last LOTO training for this machine</text:span></text:p>
      <text:p text:style-name="P1"><text:span text:style-name="T2">[ ] Are lockout/tagout devices readily available? (Yes, No, N/A)</text:span></text:p>
      <text:p text:style-name="P1"><text:span text:style-name="T2">[ ] Observed deviations from LOTO procedures (if any)</text:span></text:p>
      <text:p text:style-name="P1"><text:span text:style-name="T2">[ ] Are energy isolating devices properly secured during servicing? (Yes, No, N/A)</text:span></text:p>
      <text:p text:style-name="P1"><text:span text:style-name="T2">[ ] Number of lockout/tagout devices used during last servicing (if applicable)</text:span></text:p>
      <text:p text:style-name="P1"><text:span text:style-name="T2">[ ] Inspector Signature to verify LOTOTO compliance</text:span></text:p>
      <text:p text:style-name="P1"/>
      <text:p text:style-name="P1"><text:span text:style-name="T1">--- EMPLOYEE TRAINING &amp; AWARENESS ---</text:span></text:p>
      <text:p text:style-name="P1"><text:span text:style-name="T2">[ ] Has the employee received machine-specific guarding training? (Yes, No, N/A - New Employee)</text:span></text:p>
      <text:p text:style-name="P1"><text:span text:style-name="T2">[ ] Date of last machine guarding training</text:span></text:p>
      <text:p text:style-name="P1"><text:soft-page-break/><text:span text:style-name="T2">[ ] Does the employee understand the purpose of machine guards? (Yes, No, Unsure)</text:span></text:p>
      <text:p text:style-name="P1"><text:span text:style-name="T2">[ ] Briefly describe employee’s understanding of machine hazards.</text:span></text:p>
      <text:p text:style-name="P1"><text:span text:style-name="T2">[ ] Which of the following safety procedures are the employees familiar with? (Lockout/Tagout (LOTO), Emergency Stop Procedures, Safe Operating Procedures, Reporting Hazards, Personal Protective Equipment (PPE) Requirements)</text:span></text:p>
      <text:p text:style-name="P1"><text:span text:style-name="T2">[ ] Was a refresher training conducted during the last year? (Yes, No)</text:span></text:p>
      <text:p text:style-name="P1"><text:span text:style-name="T2">[ ] Trainer Name/Signature</text:span></text:p>
      <text:p text:style-name="P1"/>
      <text:p text:style-name="P1"><text:span text:style-name="T1">--- CORRECTIVE ACTIONS &amp; FOLLOW-UP ---</text:span></text:p>
      <text:p text:style-name="P1"><text:span text:style-name="T2">[ ] Detailed Description of Corrective Action Required</text:span></text:p>
      <text:p text:style-name="P1"><text:span text:style-name="T2">[ ] Priority Level (1-High, 5-Low)</text:span></text:p>
      <text:p text:style-name="P1"><text:span text:style-name="T2">[ ] Target Completion Date</text:span></text:p>
      <text:p text:style-name="P1"><text:span text:style-name="T2">[ ] Assigned To (Department/Individual) (Maintenance, Engineering, Production, Safety, Other)</text:span></text:p>
      <text:p text:style-name="P1"><text:span text:style-name="T2">[ ] Notes/Comments Regarding Corrective Action</text:span></text:p>
      <text:p text:style-name="P1"><text:span text:style-name="T2">[ ] Status of Corrective Action (Not Started, In Progress, Completed, On Hold)</text:span></text:p>
      <text:p text:style-name="P1"><text:span text:style-name="T2">[ ] Actual Completion Date (If Completed)</text:span></text:p>
      <text:p text:style-name="P1"><text:span text:style-name="T2">[ ] Supporting Documentation (Photos, Reports)</text:span></text:p>
      <text:p text:style-name="P1"><text:span text:style-name="T2">[ ] Verification Initials (Person verifying comple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achine-guard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38.242000000</meta:creation-date>
    <dc:date>2026-06-22T10:09:38.242000000</dc:date>
    <meta:document-statistic meta:table-count="0" meta:image-count="0" meta:object-count="0" meta:page-count="4" meta:paragraph-count="86" meta:word-count="798" meta:character-count="5179" meta:non-whitespace-character-count="4466"/>
    <meta:generator>LibreOffice/24.2.7.2$Linux_X86_64 LibreOffice_project/420$Build-2</meta:generator>
  </office:meta>
</office:document-meta>
</file>