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35a1e7cf130c0c9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chine Ident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Name/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nual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al Location (Physical/Digital) (SELECTION options: Physical Location, Digital - URL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Machine Manual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Safety Risk Assessment available for this machin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Document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ards &amp; Safety De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 Condition (Overall)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lock Functionality (SELECTION options: Functional, Defectiv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Curtain Sensor C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Condition (SELECTION options: Functional, Defective, Miss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Guard Damage or Mod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Circuit Test Result (Pass/Fail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Guard Condi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kout/Tagout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Lockout/Tagout (LOTO) procedure for this machi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LOTO for this machine in the past y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OTO procedure review and up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LOTO steps are included in the procedure? (SELECTION options: Identify energy sources, Isolate energy sources, Apply lockout/tagout devices, Verify isolation, Authorized personnel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machine-specific LOTO procedure docu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LOTO procedure clearly posted near the machin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time required to complete LOTO procedure (estimated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verifying LOTO procedure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Stop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Stop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Stop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Stop Butt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Functionality (SELECTION options: Functional, Partially Functional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if any issues det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Confirmation of Tes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or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Machine-Specific Safety Procedures, Lockout/Tagout, Emergency Response, Personal Protective Equipment (PP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 (SELECTION options: Basic Machine Operation, Safety Interlocks, Emergency Stop Procedures, Troubleshoo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Type (SELECTION options: Written Exam, Practical Demonstration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place Layout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afe Distance from Machin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te Lighting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 Pathways Around Machine? (SELECTION options: Yes, No, Partially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tructions or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fficient Space for Maintenanc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Location of Machine for Referenc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for Machine Operation (SELECTION options: Safety Glasses, Hearing Protection, Gloves, Steel-Toe Boots, Respirator, Face Shi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afety Glasse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earing Protection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PP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PE Inspection/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chine-Specific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pinch points or entanglement haz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noise level (dB) at the operator's posi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ny airborne contaminants present during operation. (SELECTION options: Dust, Fumes, Mist, Gas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perating temperature range (Celsius/Fahrenhei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for projectile hazards or flying debr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electrical hazards?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r videos of identified hazard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Inspections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Interval (days/week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Maintenance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Level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ilters (if applica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(SELECTION options: Maintenance, Production, Engineering, Saf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(SELECTION options: Open,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mple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