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6c864b52dafc5c7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емане и сортиране на пощ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лучаване на пощ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лучени пощенски прат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ходящи прат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щенски служител (SELECTION options: Пощенска Служба на САЩ, Федекс, ЮП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 ли се специално третиране? (SELECTION options: Препоръчана поща</text:p>
            <text:p>, Препоръчана поща</text:p>
            <text:p>, Подпис необходим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входяща поща (Повреди, необичайни артику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получаване на невъзможни за връчване поща.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ределение на пощ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щенски кутии/адресат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разпространение (Ръчен/Автоматичен)</text:p>
            <text:p> (SELECTION options: Ръководство, Автоматиз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разпростра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еобичайни инструкции за доставка (напр. специфични кодове за достъп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лючова точка за предаване (ако е приложимо)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ение за доставка (Задължително ли е?)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дели, получаващи поща (SELECTION options: Администрация</text:p>
            <text:p>, Финанси</text:p>
            <text:p>, ЧР, Продажби, Инженерство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проверка на маршрута за доставк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изходяща пощ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доставка, подготвено за куриер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Големи Пакетчета (над 4.5 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писма/малки пратк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метод на доставка (ако е приложимо) (SELECTION options: Приоритетна поща на USPS, Поща с наземна доставка, Федекс Граунд, FedEx Express</text:p>
            <text:p>, Транспортни услуги UPS (Ground)</text:p>
            <text:p>, UPS Express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очете друг метод на доставка (ако е избра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щенски разходи (об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/Проследяване използвано? (SELECTION options: Подпис за потвърждение, Номер за проследяване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нимка на разписка (ако им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ращане на пощ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Контрол на Достъпа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До кого е разрешен достъп до пощенския салон?</text:p>
            <text:p> (SELECTION options: Достъп само за оторизиран персонал.</text:p>
            <text:p>, Изпълнители (с ескорт)</text:p>
            <text:p>, Обществен достъп (ограничен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пълномощени служители с достъп до пощенски услуг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ъв вид система за контрол на достъпа се използва? (SELECTION options: Кодова система за достъп, Ключова карта/Дистанционно управление, Биометрично сканиране</text:p>
            <text:p>, ПИН ко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преглед на списъка за достъп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гистъра на инциденти със сигурност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работа с подозрителни пратки? (SELECTION options: Контакти за сигурност, Изолирайте и уведомете ръководителя., Спазвайте установения протокол (подробности в SOP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записите от охранителни камери (ако има таки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периметъра за зоната за поща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оддръжка и експлоатация на оборудване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оддръжка на пощенски автома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я на апарата за пощенски марк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 поддръжка на пощенска машина (ако е приложимо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либрация на скалата (тегл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на везната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татус на работа на сортировчика (SELECTION options: Оперативен</text:p>
            <text:p>, Има нужда от ремонт.</text:p>
            <text:p>, Външ от експлоатац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проблеми със сортировката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робилката (SELECTION options: Оперативен, Изисква поддръжка, Външ от експлоатация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инвентара и консума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стандартни плик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на законови пликче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но количество бабъл пощенски пликчета (различни разме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брой на етикети за достав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количество пощенски марк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 брой на картонени кутии (малки/средни/голем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 куриер (за доставки)</text:p>
            <text:p> (SELECTION options: Пощенска Служба на САЩ, ЮПС, Федекс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та поръчка за доста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ивата на доставки или предстоящи нужд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и рецикл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торби за унищожаване на поверителни докум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циклирани картонни кути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гло на рециклирана хартия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за рециклиране (Пълен/Частичен/Празен) (SELECTION options: Пълен, Частичен, Праз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верителна методика за обезвреждане на отпадъци (SELECTION options: Настъргване, Сигурно изгаряне, Друго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руг метод за обезвреждане, моля обясне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извоз на отпадъци/рециклир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токол за извозване на отпадъци (ако е прилож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отчетност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 входящ обем поща (Дневн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 обем изходяща поща (дневн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щенски разходи (Днев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 в регистъра на кореспонденцият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ис в дневника на пощ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еобичайни пощенски събития (напр. повредени пратки, опасения за сигурност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числяване на пощенски разходи (за одиторски цели) (SELECTION options: Автоматизирана система, Ръчни изчисл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анирано копие на митнически манифест (ако има тако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политиката за запазване на кореспонденция (ако е приложимо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