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РАБОТА НА ПОЩЕНСКИЯ ОТДЕ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ЕМАНЕ И СОРТИРАНЕ НА ПОЩА ---</text:span></text:p>
      <text:p text:style-name="P1"><text:span text:style-name="T2">[ ] Време на получаване на пощата</text:span></text:p>
      <text:p text:style-name="P1"><text:span text:style-name="T2">[ ] Брой получени пощенски пратки</text:span></text:p>
      <text:p text:style-name="P1"><text:span text:style-name="T2">[ ] Брой входящи пратки</text:span></text:p>
      <text:p text:style-name="P1"><text:span text:style-name="T2">[ ] Пощенски служител (Пощенска Служба на САЩ, Федекс, ЮПИ, Друг)</text:span></text:p>
      <text:p text:style-name="P1"><text:span text:style-name="T2">[ ] Изисква ли се специално третиране? (Препоръчана поща</text:span></text:p>
      <text:p text:style-name="P1"><text:span text:style-name="T2">, Препоръчана поща</text:span></text:p>
      <text:p text:style-name="P1"><text:span text:style-name="T2">, Подпис необходим, Няма.)</text:span></text:p>
      <text:p text:style-name="P1"><text:span text:style-name="T2">[ ] Бележки за входяща поща (Повреди, необичайни артикули)</text:span></text:p>
      <text:p text:style-name="P1"/>
      <text:p text:style-name="P1"><text:span text:style-name="T2">[ ] Точка за получаване на невъзможни за връчване поща.</text:span></text:p>
      <text:p text:style-name="P1"><text:span text:style-name="T2">[ ] Дата на получаване</text:span></text:p>
      <text:p text:style-name="P1"/>
      <text:p text:style-name="P1"/>
      <text:p text:style-name="P1"><text:span text:style-name="T1">--- РАЗПРЕДЕЛЕНИЕ НА ПОЩАТА ---</text:span></text:p>
      <text:p text:style-name="P1"><text:soft-page-break/><text:span text:style-name="T2">[ ] Брой пощенски кутии/адресати</text:span></text:p>
      <text:p text:style-name="P1"><text:span text:style-name="T2">[ ] Метод на разпространение (Ръчен/Автоматичен)</text:span></text:p>
      <text:p text:style-name="P1"><text:span text:style-name="T2"><text:s/>(Ръководство, Автоматизиран)</text:span></text:p>
      <text:p text:style-name="P1"><text:span text:style-name="T2">[ ] Планирано време за разпространение</text:span></text:p>
      <text:p text:style-name="P1"><text:span text:style-name="T2">[ ] Забележки относно необичайни инструкции за доставка (напр. специфични кодове за достъп)</text:span></text:p>
      <text:p text:style-name="P1"><text:span text:style-name="T2">[ ] Ключова точка за предаване (ако е приложимо)</text:span></text:p>
      <text:p text:style-name="P1"/>
      <text:p text:style-name="P1"><text:span text:style-name="T2">[ ] Потвърждение за доставка (Задължително ли е?)</text:span></text:p>
      <text:p text:style-name="P1"><text:span text:style-name="T2"><text:s/>(Да, Не)</text:span></text:p>
      <text:p text:style-name="P1"><text:span text:style-name="T2">[ ] Отдели, получаващи поща (Администрация</text:span></text:p>
      <text:p text:style-name="P1"><text:span text:style-name="T2">, Финанси</text:span></text:p>
      <text:p text:style-name="P1"><text:span text:style-name="T2">, ЧР, Продажби, Инженерство, Друг)</text:span></text:p>
      <text:p text:style-name="P1"><text:span text:style-name="T2">[ ] Дата на последна проверка на маршрута за доставка</text:span></text:p>
      <text:p text:style-name="P1"/>
      <text:p text:style-name="P1"/>
      <text:p text:style-name="P1"><text:span text:style-name="T1">--- ОБРАБОТКА НА ИЗХОДЯЩА ПОЩА ---</text:span></text:p>
      <text:p text:style-name="P1"><text:span text:style-name="T2">[ ] Време за доставка, подготвено за куриер.</text:span></text:p>
      <text:p text:style-name="P1"/>
      <text:p text:style-name="P1"><text:span text:style-name="T2">[ ] Брой Големи Пакетчета (над 4.5 кг)</text:span></text:p>
      <text:p text:style-name="P1"/>
      <text:p text:style-name="P1"><text:span text:style-name="T2">[ ] Общ брой на писма/малки пратки</text:span></text:p>
      <text:p text:style-name="P1"><text:soft-page-break/><text:span text:style-name="T2">[ ] Използван метод на доставка (ако е приложимо) (Приоритетна поща на USPS, Поща с наземна доставка, Федекс Граунд, FedEx Express</text:span></text:p>
      <text:p text:style-name="P1"><text:span text:style-name="T2">, Транспортни услуги UPS (Ground)</text:span></text:p>
      <text:p text:style-name="P1"><text:span text:style-name="T2">, UPS Express</text:span></text:p>
      <text:p text:style-name="P1"><text:span text:style-name="T2">, Други (Посочете в ДЪЛЪГ ТЕКСТ)</text:span></text:p>
      <text:p text:style-name="P1"><text:span text:style-name="T2">)</text:span></text:p>
      <text:p text:style-name="P1"><text:span text:style-name="T2">[ ] Посочете друг метод на доставка (ако е избрано)</text:span></text:p>
      <text:p text:style-name="P1"/>
      <text:p text:style-name="P1"><text:span text:style-name="T2">[ ] Пощенски разходи (общо)</text:span></text:p>
      <text:p text:style-name="P1"><text:span text:style-name="T2">[ ] Потвърждение/Проследяване използвано? (Подпис за потвърждение, Номер за проследяване, Няма.)</text:span></text:p>
      <text:p text:style-name="P1"><text:span text:style-name="T2">[ ] Снимка на разписка (ако има)</text:span></text:p>
      <text:p text:style-name="P1"/>
      <text:p text:style-name="P1"><text:span text:style-name="T2">[ ] Дата на изпращане на пощата</text:span></text:p>
      <text:p text:style-name="P1"/>
      <text:p text:style-name="P1"><text:span text:style-name="T1">--- СИГУРНОСТ И КОНТРОЛ НА ДОСТЪПА ---</text:span></text:p>
      <text:p text:style-name="P1"><text:span text:style-name="T2">[ ] До кого е разрешен достъп до пощенския салон?</text:span></text:p>
      <text:p text:style-name="P1"><text:span text:style-name="T2"><text:s/>(Достъп само за оторизиран персонал.</text:span></text:p>
      <text:p text:style-name="P1"><text:span text:style-name="T2">, Изпълнители (с ескорт)</text:span></text:p>
      <text:p text:style-name="P1"><text:span text:style-name="T2">, Обществен достъп (ограничен))</text:span></text:p>
      <text:p text:style-name="P1"><text:span text:style-name="T2">[ ] Брой на упълномощени служители с достъп до пощенски услуги</text:span></text:p>
      <text:p text:style-name="P1"><text:span text:style-name="T2">[ ] Какъв вид система за контрол на достъпа се използва? (Кодова система за достъп, Ключова карта/Дистанционно управление, Биометрично сканиране</text:span></text:p>
      <text:p text:style-name="P1"><text:span text:style-name="T2">, ПИН код</text:span></text:p>
      <text:p text:style-name="P1"><text:soft-page-break/><text:span text:style-name="T2">)</text:span></text:p>
      <text:p text:style-name="P1"><text:span text:style-name="T2">[ ] Последен преглед на списъка за достъп</text:span></text:p>
      <text:p text:style-name="P1"><text:span text:style-name="T2">[ ] Обобщение на регистъра на инциденти със сигурността (ако има такива)</text:span></text:p>
      <text:p text:style-name="P1"><text:span text:style-name="T2">[ ] Процедура за работа с подозрителни пратки? (Контакти за сигурност, Изолирайте и уведомете ръководителя., Спазвайте установения протокол (подробности в SOP).)</text:span></text:p>
      <text:p text:style-name="P1"><text:span text:style-name="T2">[ ] Преглед на записите от охранителни камери (ако има такива)</text:span></text:p>
      <text:p text:style-name="P1"><text:span text:style-name="T2">[ ] Последна проверка на периметъра за зоната за поща.</text:span></text:p>
      <text:p text:style-name="P1"/>
      <text:p text:style-name="P1"><text:span text:style-name="T1">--- ПОДДРЪЖКА И ЕКСПЛОАТАЦИЯ НА ОБОРУДВАНЕТО</text:span></text:p>
      <text:p text:style-name="P1"><text:span text:style-name="T1"><text:s/>---</text:span></text:p>
      <text:p text:style-name="P1"><text:span text:style-name="T2">[ ] Последна поддръжка на пощенски автомат</text:span></text:p>
      <text:p text:style-name="P1"><text:span text:style-name="T2">[ ] Показания на апарата за пощенски марки</text:span></text:p>
      <text:p text:style-name="P1"><text:span text:style-name="T2">[ ] Бележки от поддръжка на пощенска машина (ако е приложимо)</text:span></text:p>
      <text:p text:style-name="P1"/>
      <text:p text:style-name="P1"><text:span text:style-name="T2">[ ] Калибрация на скалата (тегло)</text:span></text:p>
      <text:p text:style-name="P1"/>
      <text:p text:style-name="P1"><text:span text:style-name="T2">[ ] Последна дата на калибриране на везната</text:span></text:p>
      <text:p text:style-name="P1"><text:span text:style-name="T2">[ ] Статус на работа на сортировчика (Оперативен</text:span></text:p>
      <text:p text:style-name="P1"><text:span text:style-name="T2">, Има нужда от ремонт.</text:span></text:p>
      <text:p text:style-name="P1"><text:span text:style-name="T2">, Външ от експлоатация</text:span></text:p>
      <text:p text:style-name="P1"><text:span text:style-name="T2">)</text:span></text:p>
      <text:p text:style-name="P1"><text:span text:style-name="T2">[ ] Описание на проблеми със сортировката (ако има такива)</text:span></text:p>
      <text:p text:style-name="P1"><text:soft-page-break/></text:p>
      <text:p text:style-name="P1"><text:span text:style-name="T2">[ ] Състояние на дробилката (Оперативен, Изисква поддръжка, Външ от експлоатация</text:span></text:p>
      <text:p text:style-name="P1"><text:span text:style-name="T2">)</text:span></text:p>
      <text:p text:style-name="P1"/>
      <text:p text:style-name="P1"><text:span text:style-name="T1">--- УПРАВЛЕНИЕ НА ИНВЕНТАРА И КОНСУМАТИВИ ---</text:span></text:p>
      <text:p text:style-name="P1"><text:span text:style-name="T2">[ ] Налично количество стандартни пликове</text:span></text:p>
      <text:p text:style-name="P1"><text:span text:style-name="T2">[ ] Налично количество на законови пликчета</text:span></text:p>
      <text:p text:style-name="P1"><text:span text:style-name="T2">[ ] Налично количество бабъл пощенски пликчета (различни размери)</text:span></text:p>
      <text:p text:style-name="P1"/>
      <text:p text:style-name="P1"><text:span text:style-name="T2">[ ] Текущ брой на етикети за доставка</text:span></text:p>
      <text:p text:style-name="P1"><text:span text:style-name="T2">[ ] Текущо количество пощенски марки</text:span></text:p>
      <text:p text:style-name="P1"><text:span text:style-name="T2">[ ] Текущ брой на картонени кутии (малки/средни/големи)</text:span></text:p>
      <text:p text:style-name="P1"/>
      <text:p text:style-name="P1"><text:span text:style-name="T2">[ ] Предпочитан куриер (за доставки)</text:span></text:p>
      <text:p text:style-name="P1"><text:span text:style-name="T2"><text:s/>(Пощенска Служба на САЩ, ЮПС, Федекс, Друг)</text:span></text:p>
      <text:p text:style-name="P1"><text:span text:style-name="T2">[ ] Дата на последната поръчка за доставка</text:span></text:p>
      <text:p text:style-name="P1"/>
      <text:p text:style-name="P1"><text:span text:style-name="T2">[ ] Забележки относно нивата на доставки или предстоящи нужди</text:span></text:p>
      <text:p text:style-name="P1"/>
      <text:p text:style-name="P1"><text:span text:style-name="T1">--- УПРАВЛЕНИЕ НА ОТПАДЪЦИТЕ И РЕЦИКЛИРАНЕ ---</text:span></text:p>
      <text:p text:style-name="P1"><text:span text:style-name="T2">[ ] Брой на торби за унищожаване на поверителни документи</text:span></text:p>
      <text:p text:style-name="P1"><text:soft-page-break/><text:span text:style-name="T2">[ ] Брой рециклирани картонни кутии</text:span></text:p>
      <text:p text:style-name="P1"><text:span text:style-name="T2">[ ] Тегло на рециклирана хартия (lbs/kg)</text:span></text:p>
      <text:p text:style-name="P1"/>
      <text:p text:style-name="P1"><text:span text:style-name="T2">[ ] Състояние на контейнера за рециклиране (Пълен/Частичен/Празен) (Пълен, Частичен, Празен)</text:span></text:p>
      <text:p text:style-name="P1"><text:span text:style-name="T2">[ ] Поверителна методика за обезвреждане на отпадъци (Настъргване, Сигурно изгаряне, Друго (Моля, уточнете в по-дълъг текст)</text:span></text:p>
      <text:p text:style-name="P1"><text:span text:style-name="T2">)</text:span></text:p>
      <text:p text:style-name="P1"><text:span text:style-name="T2">[ ] Ако е избран друг метод за обезвреждане, моля обяснете.</text:span></text:p>
      <text:p text:style-name="P1"><text:span text:style-name="T2">[ ] Последна дата за извоз на отпадъци/рециклиране</text:span></text:p>
      <text:p text:style-name="P1"><text:span text:style-name="T2">[ ] Протокол за извозване на отпадъци (ако е приложимо)</text:span></text:p>
      <text:p text:style-name="P1"/>
      <text:p text:style-name="P1"/>
      <text:p text:style-name="P1"><text:span text:style-name="T1">--- ВОДЕНЕ НА ДОКУМЕНТАЦИЯ И ОТЧЕТНОСТ ---</text:span></text:p>
      <text:p text:style-name="P1"><text:span text:style-name="T2">[ ] Общ входящ обем поща (Дневно)</text:span></text:p>
      <text:p text:style-name="P1"/>
      <text:p text:style-name="P1"><text:span text:style-name="T2">[ ] Общ обем изходяща поща (дневно)</text:span></text:p>
      <text:p text:style-name="P1"/>
      <text:p text:style-name="P1"><text:span text:style-name="T2">[ ] Пощенски разходи (Дневно)</text:span></text:p>
      <text:p text:style-name="P1"/>
      <text:p text:style-name="P1"><text:span text:style-name="T2">[ ] Дата на запис в регистъра на кореспонденцията.</text:span></text:p>
      <text:p text:style-name="P1"><text:span text:style-name="T2">[ ] Време на запис в дневника на пощата</text:span></text:p>
      <text:p text:style-name="P1"><text:span text:style-name="T2">[ ] Забележки относно необичайни пощенски събития (напр. повредени пратки, опасения за сигурността)</text:span></text:p>
      <text:p text:style-name="P1"><text:soft-page-break/><text:span text:style-name="T2">[ ] Метод за изчисляване на пощенски разходи (за одиторски цели) (Автоматизирана система, Ръчни изчисления)</text:span></text:p>
      <text:p text:style-name="P1"><text:span text:style-name="T2">[ ] Сканирано копие на митнически манифест (ако има такова)</text:span></text:p>
      <text:p text:style-name="P1"><text:span text:style-name="T2">[ ] Съответствие с политиката за запазване на кореспонденция (ако е приложимо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ilroom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9.219000000</meta:creation-date>
    <dc:date>2026-06-22T13:39:59.219000000</dc:date>
    <meta:document-statistic meta:table-count="0" meta:image-count="0" meta:object-count="0" meta:page-count="7" meta:paragraph-count="103" meta:word-count="777" meta:character-count="4816" meta:non-whitespace-character-count="4137"/>
    <meta:generator>LibreOffice/24.2.7.2$Linux_X86_64 LibreOffice_project/420$Build-2</meta:generator>
  </office:meta>
</office:document-meta>
</file>