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ea3c73f1a3e3e2e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stannahme &amp; Sor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stempel Empfa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eingehender Poststü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eingehender Pake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bote-Typ (SELECTION options: USPS, FedEx, UP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Handhabung erforderlich? (SELECTION options: Einschreiben, Einschreiben, Unterschrift erforderlich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ingehender Post (Beschädigungen, ungewöhnliche Artik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adresse für nichtzustellbare Pos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ve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ostfächer / Empfängerstando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eilungsart (Manuell/Automatisiert) (SELECTION options: Handbuch, automat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Ausliefer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ngewöhnlichen Lieferanweisungen (z. B. spezifische Zugangsco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r Rückgabepunkt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bestätigung (erforderlich?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eilungen, die Post erhalten (SELECTION options: Verwaltung, Finanzen, Personalbereich, Verkäufe, Ingenieurwes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outen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gehende Postbearb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stempel für Zusteller vorbereit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roßer Pakete (über 4,5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Briefe/Kleing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sandart (falls zutreffend) (SELECTION options: USPS Priority Mail</text:p>
            <text:p>, USPS-Bodentransport, FedEx Ground, FedEx Express, UPS Groundfracht, UPS Express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Versandmethode angeben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o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/Sendungsverfolgung genutzt? (SELECTION options: Empfangsbestätigung mit Unterschrift, Sendungsverfolgungsnummer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gbild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ersandzeitpunk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Zutritt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raumzugang für wen gewährt? (SELECTION options: Nur für autorisiertes Personal., Auftragnehmer (mit Begleitung), Öffentlichkeit (eingeschränkter Zuga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torisierten Mitarbeiter mit Postraumzug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Zutrittskontrollsystem wird verwendet? (SELECTION options: Schlüsselbedienung, Schlüsselkarte/Schlüsselanhänger, Biometrisches Scannen, PIN-C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der Zugriffsberechtig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Sicherheitsprotokoll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für den Umgang mit verdächtigen Paketen? (SELECTION options: Kontaktsicherheit, Isolieren und Vorgesetzten informieren, Befolgen Sie das festgelegte Verfahren (detailliert in der SOP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Überwachungsvideo-Material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Durchsuchung des Umschlagbereich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 Wartung &amp; Betrieb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Wartung des Frankaturautoma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Wartung des Frankiermaschinen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lenkalibrierungsablesung (Gewi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der Wa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ieranlagenstatus (SELECTION options: Betriebsbereit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ortierproblem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Zerkleinerers (SELECTION options: Betrieblich, Benötigt Wartung, Außer Betrieb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verwaltung &amp; 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nzahl an Standardumschlä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nzahl von Rechtschreibebe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Bestand an Luftpolsterbriefumschlägen (verschiedene Größ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nzahl der Versandetik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nzahl an Briefmar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nzahl von Umzugskartons (Klein/Mittel/Gro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r Versanddienstleister (für Lieferungen) (SELECTION options: USPS, UPS, FedEx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Liefermengen oder anstehenden Bedarf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entsorgung und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traulichen Zerreißbeut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cycelten Kart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icht des Recyclingpapiers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tonnenstatus (voll/teilweise voll/leer) (SELECTION options: Voll, Teilweise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uliche Abfallentsorgungsmethode (SELECTION options: Schreddern, Sichere Verbrenn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"Andere" als Entsorgungsmethode ausgewählt wurde, bitte erläutern Sie die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Abholtermin für Restmüll/Altpap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anifes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s eingehendes Postvolumen (täg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s Versandvolumen (täg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o (täg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-Mail-Protokolleintra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stempel des E-Mail-Ei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ngewöhnlichen Versandvorfällen (z. B. beschädigte Sendungen, Sicherheitsbeden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chnungsmethode für die Portokosten (für Prüfungszwecke) (SELECTION options: Automatisches System, Manuelle Berech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bild gekoppelte Frachtlist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E-Mail-Aufbewahrungsrichtlinie (falls zutreffen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